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0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63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38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6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64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3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6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6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0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2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3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2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5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7" style:family="text">
      <style:text-properties fo:font-size="12.00pt" fo:font-weight="normal" fo:font-family="'Times New Roman'" style:font-family-asian="'Times New Roman'" style:font-family-complex="'Times New Roman'" fo:background-color="#ffffff" fo:color="#5d5d5d"/>
    </style:style>
    <style:style style:name="T2348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23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77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79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0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1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2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3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5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7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1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2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3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5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7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8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399" style:family="text">
      <style:text-properties fo:font-size="12.00pt" fo:font-weight="normal" fo:font-family="'Times New Roman'" style:font-family-asian="'Times New Roman'" style:font-family-complex="'Times New Roman'" fo:background-color="#ffff99" fo:color="#000000"/>
    </style:style>
    <style:style style:name="T24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7" style:family="text">
      <style:text-properties fo:font-size="12.00pt" fo:font-weight="normal" fo:font-family="'Times New Roman'" style:font-family-asian="'Times New Roman'" style:font-family-complex="'Times New Roman'" fo:background-color="#ffffff" fo:color="#ff0000"/>
    </style:style>
    <style:style style:name="T24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2" style:family="text">
      <style:text-properties fo:font-size="12.00pt" fo:font-weight="normal" fo:font-family="'Times New Roman'" style:font-family-asian="'Times New Roman'" style:font-family-complex="'Times New Roman'" fo:background-color="#ffffff" fo:color="#ff0000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justify" fo:margin-left="0.00pt" fo:text-indent="28.3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top="5.00pt" fo:margin-bottom="5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 fo:margin-top="5.00pt" fo:margin-bottom="5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 fo:margin-top="5.00pt" fo:margin-bottom="5.00pt"/>
    </style:style>
    <style:style style:name="P10" style:family="paragraph">
      <style:paragraph-properties fo:line-height="115.00%" fo:text-align="justify" fo:margin-left="-18.00pt" fo:text-indent="18.00pt" fo:margin-bottom="10.00pt"/>
    </style:style>
    <style:style style:name="P11" style:family="paragraph">
      <style:paragraph-properties fo:line-height="100.00%" fo:text-align="justify" fo:margin-left="-18.00pt" fo:text-indent="18.00pt" fo:margin-top="5.00pt" fo:margin-bottom="5.00pt"/>
    </style:style>
    <style:style style:name="P12" style:family="paragraph">
      <style:paragraph-properties fo:line-height="100.00%" fo:text-align="justify" fo:margin-left="0.00pt" fo:text-indent="21.30pt"/>
    </style:style>
    <style:style style:name="P13" style:family="paragraph">
      <style:paragraph-properties fo:line-height="115.00%" fo:text-align="center" fo:margin-left="0.00pt" fo:text-indent="21.30pt" fo:margin-bottom="10.00pt"/>
    </style:style>
    <text:list-style style:name="L14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center" fo:margin-left="-39.30pt" fo:text-indent="39.30pt" fo:margin-bottom="10.00pt"/>
    </style:style>
    <style:style style:name="P15" style:family="paragraph">
      <style:paragraph-properties fo:line-height="115.00%" fo:text-align="center" fo:margin-left="0.00pt" fo:text-indent="21.30pt" fo:margin-bottom="10.00pt"/>
    </style:style>
    <style:style style:name="P16" style:family="paragraph">
      <style:paragraph-properties fo:line-height="115.00%" fo:text-align="justify" fo:margin-bottom="10.00pt"/>
    </style:style>
    <style:style style:name="P17" style:family="paragraph">
      <style:paragraph-properties fo:line-height="100.00%" fo:text-align="justify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18.00pt" fo:text-indent="18.00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15.00%" fo:text-align="center" fo:margin-bottom="10.00p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27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40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41" style:family="paragraph">
      <style:paragraph-properties fo:line-height="115.00%" fo:text-align="left" fo:margin-bottom="10.00pt"/>
    </style:style>
    <style:style style:name="P42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43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46" style:family="paragraph">
      <style:paragraph-properties fo:line-height="115.00%" fo:text-align="left" fo:margin-bottom="10.00pt"/>
    </style:style>
    <style:style style:name="P47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48" style:family="paragraph">
      <style:paragraph-properties fo:line-height="115.00%" fo:text-align="left" fo:margin-bottom="10.00pt"/>
    </style:style>
    <style:style style:name="P49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52" style:family="paragraph">
      <style:paragraph-properties fo:line-height="115.00%" fo:text-align="left" fo:margin-bottom="10.00pt"/>
    </style:style>
    <style:style style:name="P53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58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61" style:family="paragraph">
      <style:paragraph-properties fo:line-height="115.00%" fo:text-align="left" fo:margin-bottom="10.00pt"/>
    </style:style>
    <style:style style:name="P62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67" style:family="paragraph">
      <style:paragraph-properties fo:line-height="115.00%" fo:text-align="left" fo:margin-bottom="10.00pt"/>
    </style:style>
    <style:style style:name="P68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75" style:family="paragraph">
      <style:paragraph-properties fo:line-height="115.00%" fo:text-align="left" fo:margin-bottom="10.00pt"/>
    </style:style>
    <style:style style:name="P76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81" style:family="paragraph">
      <style:paragraph-properties fo:line-height="115.00%" fo:text-align="left" fo:margin-bottom="10.00pt"/>
    </style:style>
    <style:style style:name="P82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87" style:family="paragraph">
      <style:paragraph-properties fo:line-height="115.00%" fo:text-align="left" fo:margin-bottom="10.00pt"/>
    </style:style>
    <style:style style:name="P88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91" style:family="paragraph">
      <style:paragraph-properties fo:line-height="115.00%" fo:text-align="left" fo:margin-bottom="10.00pt"/>
    </style:style>
    <style:style style:name="P92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93" style:family="paragraph">
      <style:paragraph-properties fo:line-height="115.00%" fo:text-align="left" fo:margin-bottom="10.00pt"/>
    </style:style>
    <style:style style:name="P94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95" style:family="paragraph">
      <style:paragraph-properties fo:line-height="115.00%" fo:text-align="left" fo:margin-bottom="10.00pt"/>
    </style:style>
    <style:style style:name="P96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97" style:family="paragraph">
      <style:paragraph-properties fo:line-height="115.00%" fo:text-align="left" fo:margin-bottom="10.00pt"/>
    </style:style>
    <style:style style:name="P98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99" style:family="paragraph">
      <style:paragraph-properties fo:line-height="115.00%" fo:text-align="left" fo:margin-bottom="10.00pt"/>
    </style:style>
    <style:style style:name="P100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101" style:family="paragraph">
      <style:paragraph-properties fo:line-height="115.00%" fo:text-align="left" fo:margin-bottom="10.00pt"/>
    </style:style>
    <style:style style:name="P102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103" style:family="paragraph">
      <style:paragraph-properties fo:line-height="115.00%" fo:text-align="left" fo:margin-bottom="10.00pt"/>
    </style:style>
    <style:style style:name="P104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105" style:family="paragraph">
      <style:paragraph-properties fo:line-height="115.00%" fo:text-align="left" fo:margin-bottom="10.00pt"/>
    </style:style>
    <style:style style:name="P106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107" style:family="paragraph">
      <style:paragraph-properties fo:line-height="115.00%" fo:text-align="left" fo:margin-bottom="10.00pt"/>
    </style:style>
    <style:style style:name="P108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109" style:family="paragraph">
      <style:paragraph-properties fo:line-height="115.00%" fo:text-align="left" fo:margin-bottom="10.00pt"/>
    </style:style>
    <style:style style:name="P110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111" style:family="paragraph">
      <style:paragraph-properties fo:line-height="115.00%" fo:text-align="left" fo:margin-bottom="10.00pt"/>
    </style:style>
    <style:style style:name="P112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113" style:family="paragraph">
      <style:paragraph-properties fo:line-height="115.00%" fo:text-align="left" fo:margin-bottom="10.00pt"/>
    </style:style>
    <style:style style:name="P114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115" style:family="paragraph">
      <style:paragraph-properties fo:line-height="115.00%" fo:text-align="left" fo:margin-bottom="10.00pt"/>
    </style:style>
    <style:style style:name="P116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156.90pt"/>
          <style:tab-stop style:position="420988.45pt" style:type="right"/>
          <style:tab-stop style:position="-133.20pt"/>
        </style:tab-stops>
      </style:paragraph-properties>
    </style:style>
    <style:style style:name="P117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118" style:family="paragraph">
      <style:paragraph-properties fo:line-height="115.00%" fo:text-align="left" fo:margin-bottom="10.00pt"/>
    </style:style>
    <style:style style:name="P119" style:family="paragraph">
      <style:paragraph-properties fo:line-height="100.00%" fo:text-align="justify" fo:margin-left="133.20pt" fo:text-indent="-5.40pt">
        <style:tab-stops>
          <style:tab-stop style:position="76.05pt"/>
          <style:tab-stop style:position="3272.10pt"/>
          <style:tab-stop style:position="420988.45pt" style:type="right"/>
          <style:tab-stop style:position="-133.20pt"/>
        </style:tab-stops>
      </style:paragraph-properties>
    </style:style>
    <style:style style:name="P120" style:family="paragraph">
      <style:paragraph-properties fo:line-height="115.00%" fo:text-align="justify" fo:margin-bottom="10.00pt"/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15.00%" fo:text-align="center" fo:margin-left="0.00pt" fo:text-indent="21.30pt"/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15.00%" fo:text-align="justify" fo:margin-left="36.00pt" fo:text-indent="0.00pt" fo:margin-bottom="10.00pt"/>
    </style:style>
    <style:style style:name="P127" style:family="paragraph">
      <style:paragraph-properties fo:line-height="115.00%" fo:text-align="justify" fo:margin-bottom="10.00pt"/>
    </style:style>
    <style:style style:name="P128" style:family="paragraph">
      <style:paragraph-properties fo:line-height="115.00%" fo:text-align="justify" fo:margin-left="36.00pt" fo:text-indent="0.00pt" fo:margin-bottom="10.00pt"/>
    </style:style>
    <style:style style:name="P12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173664.95pt" style:leader-style="dash" style:leader-text="-"/>
          <style:tab-stop style:position="357.60p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173664.95pt" style:leader-style="dash" style:leader-text="-"/>
          <style:tab-stop style:position="357.60pt"/>
        </style:tab-stops>
      </style:paragraph-properties>
    </style:style>
    <style:style style:name="P13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133" style:family="paragraph">
      <style:paragraph-properties fo:line-height="115.00%" fo:text-align="justify" fo:margin-bottom="10.00p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13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14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9.05pt" style:type="right"/>
          <style:tab-stop style:position="-5.45pt"/>
          <style:tab-stop style:position="357.60p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9.05pt" style:type="right"/>
          <style:tab-stop style:position="-5.45pt"/>
          <style:tab-stop style:position="357.60pt"/>
        </style:tab-stops>
      </style:paragraph-properties>
    </style:style>
    <style:style style:name="P15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justify"/>
    </style:style>
    <style:style style:name="P15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15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9.05pt" style:type="right"/>
          <style:tab-stop style:position="-5.45pt"/>
          <style:tab-stop style:position="357.60p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justify"/>
    </style:style>
    <style:style style:name="P16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9.05pt" style:type="right"/>
          <style:tab-stop style:position="-5.45pt"/>
          <style:tab-stop style:position="357.60pt"/>
        </style:tab-stops>
      </style:paragraph-properties>
    </style:style>
    <style:style style:name="P16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justify"/>
    </style:style>
    <style:style style:name="P17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17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17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justify"/>
    </style:style>
    <style:style style:name="P18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18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18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9.05pt" style:type="right"/>
          <style:tab-stop style:position="-5.45pt"/>
          <style:tab-stop style:position="357.60pt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justify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justify"/>
    </style:style>
    <style:style style:name="P19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9.05pt" style:type="right"/>
          <style:tab-stop style:position="-5.45pt"/>
          <style:tab-stop style:position="357.60pt"/>
        </style:tab-stops>
      </style:paragraph-properties>
    </style:style>
    <style:style style:name="P19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justify"/>
    </style:style>
    <style:style style:name="P20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20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justify"/>
    </style:style>
    <style:style style:name="P21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justify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justify"/>
    </style:style>
    <style:style style:name="P21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justify"/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justify"/>
    </style:style>
    <style:style style:name="P22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justify"/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justify"/>
    </style:style>
    <style:style style:name="P22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22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9.05pt" style:type="right"/>
          <style:tab-stop style:position="-5.45pt"/>
          <style:tab-stop style:position="357.6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justify"/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justify"/>
    </style:style>
    <style:style style:name="P23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9.05pt" style:type="right"/>
          <style:tab-stop style:position="-5.45pt"/>
          <style:tab-stop style:position="357.60pt"/>
        </style:tab-stops>
      </style:paragraph-properties>
    </style:style>
    <style:style style:name="P23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justify"/>
    </style:style>
    <style:style style:name="P23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23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justify"/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justify"/>
    </style:style>
    <style:style style:name="P24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justify"/>
    </style:style>
    <style:style style:name="P24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6.20pt" style:type="right"/>
          <style:tab-stop style:position="-5.45pt"/>
          <style:tab-stop style:position="357.60pt"/>
        </style:tab-stops>
      </style:paragraph-properties>
    </style:style>
    <style:style style:name="P25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251" style:family="paragraph">
      <style:paragraph-properties fo:line-height="100.00%" fo:text-align="center"/>
    </style:style>
    <style:style style:name="P252" style:family="paragraph">
      <style:paragraph-properties fo:line-height="100.00%" fo:text-align="justify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25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257" style:family="paragraph">
      <style:paragraph-properties fo:line-height="100.00%" fo:text-align="center"/>
    </style:style>
    <style:style style:name="P258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justify"/>
    </style:style>
    <style:style style:name="P26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justify"/>
    </style:style>
    <style:style style:name="P26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26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27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justify"/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justify"/>
    </style:style>
    <style:style style:name="P27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27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282" style:family="paragraph">
      <style:paragraph-properties fo:line-height="100.00%" fo:text-align="center"/>
    </style:style>
    <style:style style:name="P283" style:family="paragraph">
      <style:paragraph-properties fo:line-height="100.00%" fo:text-align="justify"/>
    </style:style>
    <style:style style:name="P28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28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286" style:family="paragraph">
      <style:paragraph-properties fo:line-height="100.00%" fo:text-align="center"/>
    </style:style>
    <style:style style:name="P287" style:family="paragraph">
      <style:paragraph-properties fo:line-height="100.00%" fo:text-align="justify"/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justify"/>
    </style:style>
    <style:style style:name="P29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justify"/>
    </style:style>
    <style:style style:name="P29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296" style:family="paragraph">
      <style:paragraph-properties fo:line-height="100.00%" fo:text-align="center"/>
    </style:style>
    <style:style style:name="P297" style:family="paragraph">
      <style:paragraph-properties fo:line-height="100.00%" fo:text-align="justify"/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0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02" style:family="paragraph">
      <style:paragraph-properties fo:line-height="100.00%" fo:text-align="center"/>
    </style:style>
    <style:style style:name="P303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justify"/>
    </style:style>
    <style:style style:name="P30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0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justify"/>
    </style:style>
    <style:style style:name="P31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13" style:family="paragraph">
      <style:paragraph-properties fo:line-height="100.00%" fo:text-align="center"/>
    </style:style>
    <style:style style:name="P314" style:family="paragraph">
      <style:paragraph-properties fo:line-height="100.00%" fo:text-align="justify"/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justify"/>
    </style:style>
    <style:style style:name="P31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justify"/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justify"/>
    </style:style>
    <style:style style:name="P32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23" style:family="paragraph">
      <style:paragraph-properties fo:line-height="100.00%" fo:text-align="center"/>
    </style:style>
    <style:style style:name="P324" style:family="paragraph">
      <style:paragraph-properties fo:line-height="100.00%" fo:text-align="justify"/>
    </style:style>
    <style:style style:name="P325" style:family="paragraph">
      <style:paragraph-properties fo:line-height="100.00%" fo:text-align="center"/>
    </style:style>
    <style:style style:name="P326" style:family="paragraph">
      <style:paragraph-properties fo:line-height="100.00%" fo:text-align="justify"/>
    </style:style>
    <style:style style:name="P32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2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justify"/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justify"/>
    </style:style>
    <style:style style:name="P33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3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justify"/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justify"/>
    </style:style>
    <style:style style:name="P33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justify"/>
    </style:style>
    <style:style style:name="P342" style:family="paragraph">
      <style:paragraph-properties fo:line-height="100.00%" fo:text-align="center"/>
    </style:style>
    <style:style style:name="P343" style:family="paragraph">
      <style:paragraph-properties fo:line-height="100.00%" fo:text-align="justify"/>
    </style:style>
    <style:style style:name="P34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4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348" style:family="paragraph">
      <style:paragraph-properties fo:line-height="100.00%" fo:text-align="center"/>
    </style:style>
    <style:style style:name="P349" style:family="paragraph">
      <style:paragraph-properties fo:line-height="100.00%" fo:text-align="justify"/>
    </style:style>
    <style:style style:name="P35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5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52" style:family="paragraph">
      <style:paragraph-properties fo:line-height="100.00%" fo:text-align="center"/>
    </style:style>
    <style:style style:name="P353" style:family="paragraph">
      <style:paragraph-properties fo:line-height="100.00%" fo:text-align="justify"/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justify"/>
    </style:style>
    <style:style style:name="P35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35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justify"/>
    </style:style>
    <style:style style:name="P360" style:family="paragraph">
      <style:paragraph-properties fo:line-height="100.00%" fo:text-align="center"/>
    </style:style>
    <style:style style:name="P361" style:family="paragraph">
      <style:paragraph-properties fo:line-height="100.00%" fo:text-align="justify"/>
    </style:style>
    <style:style style:name="P36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6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64" style:family="paragraph">
      <style:paragraph-properties fo:line-height="100.00%" fo:text-align="center"/>
    </style:style>
    <style:style style:name="P365" style:family="paragraph">
      <style:paragraph-properties fo:line-height="100.00%" fo:text-align="justify"/>
    </style:style>
    <style:style style:name="P366" style:family="paragraph">
      <style:paragraph-properties fo:line-height="100.00%" fo:text-align="center"/>
    </style:style>
    <style:style style:name="P367" style:family="paragraph">
      <style:paragraph-properties fo:line-height="100.00%" fo:text-align="justify"/>
    </style:style>
    <style:style style:name="P36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6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70" style:family="paragraph">
      <style:paragraph-properties fo:line-height="100.00%" fo:text-align="center"/>
    </style:style>
    <style:style style:name="P371" style:family="paragraph">
      <style:paragraph-properties fo:line-height="100.00%" fo:text-align="justify"/>
    </style:style>
    <style:style style:name="P372" style:family="paragraph">
      <style:paragraph-properties fo:line-height="100.00%" fo:text-align="center"/>
    </style:style>
    <style:style style:name="P373" style:family="paragraph">
      <style:paragraph-properties fo:line-height="100.00%" fo:text-align="justify"/>
    </style:style>
    <style:style style:name="P37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7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76" style:family="paragraph">
      <style:paragraph-properties fo:line-height="100.00%" fo:text-align="center"/>
    </style:style>
    <style:style style:name="P377" style:family="paragraph">
      <style:paragraph-properties fo:line-height="100.00%" fo:text-align="justify"/>
    </style:style>
    <style:style style:name="P378" style:family="paragraph">
      <style:paragraph-properties fo:line-height="100.00%" fo:text-align="center"/>
    </style:style>
    <style:style style:name="P379" style:family="paragraph">
      <style:paragraph-properties fo:line-height="100.00%" fo:text-align="justify"/>
    </style:style>
    <style:style style:name="P38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8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82" style:family="paragraph">
      <style:paragraph-properties fo:line-height="100.00%" fo:text-align="center"/>
    </style:style>
    <style:style style:name="P383" style:family="paragraph">
      <style:paragraph-properties fo:line-height="100.00%" fo:text-align="justify"/>
    </style:style>
    <style:style style:name="P384" style:family="paragraph">
      <style:paragraph-properties fo:line-height="100.00%" fo:text-align="center"/>
    </style:style>
    <style:style style:name="P385" style:family="paragraph">
      <style:paragraph-properties fo:line-height="100.00%" fo:text-align="justify"/>
    </style:style>
    <style:style style:name="P38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8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88" style:family="paragraph">
      <style:paragraph-properties fo:line-height="100.00%" fo:text-align="center"/>
    </style:style>
    <style:style style:name="P389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390" style:family="paragraph">
      <style:paragraph-properties fo:line-height="100.00%" fo:text-align="center"/>
    </style:style>
    <style:style style:name="P391" style:family="paragraph">
      <style:paragraph-properties fo:line-height="100.00%" fo:text-align="justify"/>
    </style:style>
    <style:style style:name="P39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9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94" style:family="paragraph">
      <style:paragraph-properties fo:line-height="100.00%" fo:text-align="center"/>
    </style:style>
    <style:style style:name="P395" style:family="paragraph">
      <style:paragraph-properties fo:line-height="100.00%" fo:text-align="justify">
        <style:tab-stops>
          <style:tab-stop style:position="369.00pt"/>
          <style:tab-stop style:position="405.00pt"/>
        </style:tab-stops>
      </style:paragraph-properties>
    </style:style>
    <style:style style:name="P396" style:family="paragraph">
      <style:paragraph-properties fo:line-height="100.00%" fo:text-align="center"/>
    </style:style>
    <style:style style:name="P397" style:family="paragraph">
      <style:paragraph-properties fo:line-height="100.00%" fo:text-align="justify"/>
    </style:style>
    <style:style style:name="P39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39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00" style:family="paragraph">
      <style:paragraph-properties fo:line-height="100.00%" fo:text-align="center"/>
    </style:style>
    <style:style style:name="P401" style:family="paragraph">
      <style:paragraph-properties fo:line-height="100.00%" fo:text-align="justify"/>
    </style:style>
    <style:style style:name="P402" style:family="paragraph">
      <style:paragraph-properties fo:line-height="100.00%" fo:text-align="center"/>
    </style:style>
    <style:style style:name="P403" style:family="paragraph">
      <style:paragraph-properties fo:line-height="100.00%" fo:text-align="justify"/>
    </style:style>
    <style:style style:name="P40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05" style:family="paragraph">
      <style:paragraph-properties fo:line-height="100.00%" fo:text-align="center"/>
    </style:style>
    <style:style style:name="P406" style:family="paragraph">
      <style:paragraph-properties fo:line-height="100.00%" fo:text-align="justify"/>
    </style:style>
    <style:style style:name="P407" style:family="paragraph">
      <style:paragraph-properties fo:line-height="100.00%" fo:text-align="center"/>
    </style:style>
    <style:style style:name="P408" style:family="paragraph">
      <style:paragraph-properties fo:line-height="100.00%" fo:text-align="justify"/>
    </style:style>
    <style:style style:name="P40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1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11" style:family="paragraph">
      <style:paragraph-properties fo:line-height="100.00%" fo:text-align="center"/>
    </style:style>
    <style:style style:name="P412" style:family="paragraph">
      <style:paragraph-properties fo:line-height="100.00%" fo:text-align="justify"/>
    </style:style>
    <style:style style:name="P413" style:family="paragraph">
      <style:paragraph-properties fo:line-height="100.00%" fo:text-align="center"/>
    </style:style>
    <style:style style:name="P414" style:family="paragraph">
      <style:paragraph-properties fo:line-height="100.00%" fo:text-align="justify"/>
    </style:style>
    <style:style style:name="P41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1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17" style:family="paragraph">
      <style:paragraph-properties fo:line-height="100.00%" fo:text-align="center"/>
    </style:style>
    <style:style style:name="P418" style:family="paragraph">
      <style:paragraph-properties fo:line-height="100.00%" fo:text-align="justify"/>
    </style:style>
    <style:style style:name="P419" style:family="paragraph">
      <style:paragraph-properties fo:line-height="100.00%" fo:text-align="center"/>
    </style:style>
    <style:style style:name="P420" style:family="paragraph">
      <style:paragraph-properties fo:line-height="100.00%" fo:text-align="justify"/>
    </style:style>
    <style:style style:name="P42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2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23" style:family="paragraph">
      <style:paragraph-properties fo:line-height="100.00%" fo:text-align="center"/>
    </style:style>
    <style:style style:name="P424" style:family="paragraph">
      <style:paragraph-properties fo:line-height="100.00%" fo:text-align="justify"/>
    </style:style>
    <style:style style:name="P425" style:family="paragraph">
      <style:paragraph-properties fo:line-height="100.00%" fo:text-align="center"/>
    </style:style>
    <style:style style:name="P426" style:family="paragraph">
      <style:paragraph-properties fo:line-height="100.00%" fo:text-align="justify"/>
    </style:style>
    <style:style style:name="P42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2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justify"/>
    </style:style>
    <style:style style:name="P431" style:family="paragraph">
      <style:paragraph-properties fo:line-height="100.00%" fo:text-align="center"/>
    </style:style>
    <style:style style:name="P432" style:family="paragraph">
      <style:paragraph-properties fo:line-height="100.00%" fo:text-align="justify"/>
    </style:style>
    <style:style style:name="P43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34" style:family="paragraph">
      <style:paragraph-properties fo:line-height="100.00%" fo:text-align="center"/>
    </style:style>
    <style:style style:name="P435" style:family="paragraph">
      <style:paragraph-properties fo:line-height="100.00%" fo:text-align="justify"/>
    </style:style>
    <style:style style:name="P436" style:family="paragraph">
      <style:paragraph-properties fo:line-height="100.00%" fo:text-align="center"/>
    </style:style>
    <style:style style:name="P437" style:family="paragraph">
      <style:paragraph-properties fo:line-height="100.00%" fo:text-align="justify"/>
    </style:style>
    <style:style style:name="P43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39" style:family="paragraph">
      <style:paragraph-properties fo:line-height="100.00%" fo:text-align="center"/>
    </style:style>
    <style:style style:name="P440" style:family="paragraph">
      <style:paragraph-properties fo:line-height="100.00%" fo:text-align="justify"/>
    </style:style>
    <style:style style:name="P441" style:family="paragraph">
      <style:paragraph-properties fo:line-height="100.00%" fo:text-align="center"/>
    </style:style>
    <style:style style:name="P442" style:family="paragraph">
      <style:paragraph-properties fo:line-height="100.00%" fo:text-align="justify"/>
    </style:style>
    <style:style style:name="P44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justify"/>
    </style:style>
    <style:style style:name="P446" style:family="paragraph">
      <style:paragraph-properties fo:line-height="100.00%" fo:text-align="center"/>
    </style:style>
    <style:style style:name="P447" style:family="paragraph">
      <style:paragraph-properties fo:line-height="100.00%" fo:text-align="justify"/>
    </style:style>
    <style:style style:name="P44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49" style:family="paragraph">
      <style:paragraph-properties fo:line-height="100.00%" fo:text-align="center"/>
    </style:style>
    <style:style style:name="P450" style:family="paragraph">
      <style:paragraph-properties fo:line-height="100.00%" fo:text-align="justify"/>
    </style:style>
    <style:style style:name="P451" style:family="paragraph">
      <style:paragraph-properties fo:line-height="100.00%" fo:text-align="center"/>
    </style:style>
    <style:style style:name="P452" style:family="paragraph">
      <style:paragraph-properties fo:line-height="100.00%" fo:text-align="justify"/>
    </style:style>
    <style:style style:name="P45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54" style:family="paragraph">
      <style:paragraph-properties fo:line-height="100.00%" fo:text-align="center"/>
    </style:style>
    <style:style style:name="P455" style:family="paragraph">
      <style:paragraph-properties fo:line-height="100.00%" fo:text-align="justify"/>
    </style:style>
    <style:style style:name="P456" style:family="paragraph">
      <style:paragraph-properties fo:line-height="100.00%" fo:text-align="center"/>
    </style:style>
    <style:style style:name="P457" style:family="paragraph">
      <style:paragraph-properties fo:line-height="100.00%" fo:text-align="justify"/>
    </style:style>
    <style:style style:name="P45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5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60" style:family="paragraph">
      <style:paragraph-properties fo:line-height="100.00%" fo:text-align="center"/>
    </style:style>
    <style:style style:name="P461" style:family="paragraph">
      <style:paragraph-properties fo:line-height="100.00%" fo:text-align="justify"/>
    </style:style>
    <style:style style:name="P462" style:family="paragraph">
      <style:paragraph-properties fo:line-height="100.00%" fo:text-align="center"/>
    </style:style>
    <style:style style:name="P463" style:family="paragraph">
      <style:paragraph-properties fo:line-height="100.00%" fo:text-align="justify"/>
    </style:style>
    <style:style style:name="P46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6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66" style:family="paragraph">
      <style:paragraph-properties fo:line-height="100.00%" fo:text-align="center"/>
    </style:style>
    <style:style style:name="P467" style:family="paragraph">
      <style:paragraph-properties fo:line-height="100.00%" fo:text-align="justify"/>
    </style:style>
    <style:style style:name="P468" style:family="paragraph">
      <style:paragraph-properties fo:line-height="100.00%" fo:text-align="center"/>
    </style:style>
    <style:style style:name="P469" style:family="paragraph">
      <style:paragraph-properties fo:line-height="100.00%" fo:text-align="justify"/>
    </style:style>
    <style:style style:name="P47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7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72" style:family="paragraph">
      <style:paragraph-properties fo:line-height="100.00%" fo:text-align="center"/>
    </style:style>
    <style:style style:name="P473" style:family="paragraph">
      <style:paragraph-properties fo:line-height="100.00%" fo:text-align="justify"/>
    </style:style>
    <style:style style:name="P474" style:family="paragraph">
      <style:paragraph-properties fo:line-height="100.00%" fo:text-align="center"/>
    </style:style>
    <style:style style:name="P475" style:family="paragraph">
      <style:paragraph-properties fo:line-height="100.00%" fo:text-align="justify"/>
    </style:style>
    <style:style style:name="P47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7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78" style:family="paragraph">
      <style:paragraph-properties fo:line-height="100.00%" fo:text-align="center"/>
    </style:style>
    <style:style style:name="P479" style:family="paragraph">
      <style:paragraph-properties fo:line-height="100.00%" fo:text-align="justify"/>
    </style:style>
    <style:style style:name="P480" style:family="paragraph">
      <style:paragraph-properties fo:line-height="100.00%" fo:text-align="center"/>
    </style:style>
    <style:style style:name="P481" style:family="paragraph">
      <style:paragraph-properties fo:line-height="100.00%" fo:text-align="justify"/>
    </style:style>
    <style:style style:name="P48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8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84" style:family="paragraph">
      <style:paragraph-properties fo:line-height="100.00%" fo:text-align="center"/>
    </style:style>
    <style:style style:name="P485" style:family="paragraph">
      <style:paragraph-properties fo:line-height="100.00%" fo:text-align="justify"/>
    </style:style>
    <style:style style:name="P486" style:family="paragraph">
      <style:paragraph-properties fo:line-height="100.00%" fo:text-align="center"/>
    </style:style>
    <style:style style:name="P487" style:family="paragraph">
      <style:paragraph-properties fo:line-height="100.00%" fo:text-align="justify"/>
    </style:style>
    <style:style style:name="P48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8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90" style:family="paragraph">
      <style:paragraph-properties fo:line-height="100.00%" fo:text-align="center"/>
    </style:style>
    <style:style style:name="P491" style:family="paragraph">
      <style:paragraph-properties fo:line-height="100.00%" fo:text-align="justify"/>
    </style:style>
    <style:style style:name="P492" style:family="paragraph">
      <style:paragraph-properties fo:line-height="100.00%" fo:text-align="center"/>
    </style:style>
    <style:style style:name="P493" style:family="paragraph">
      <style:paragraph-properties fo:line-height="100.00%" fo:text-align="justify"/>
    </style:style>
    <style:style style:name="P49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49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496" style:family="paragraph">
      <style:paragraph-properties fo:line-height="100.00%" fo:text-align="center"/>
    </style:style>
    <style:style style:name="P497" style:family="paragraph">
      <style:paragraph-properties fo:line-height="100.00%" fo:text-align="justify"/>
    </style:style>
    <style:style style:name="P498" style:family="paragraph">
      <style:paragraph-properties fo:line-height="100.00%" fo:text-align="center"/>
    </style:style>
    <style:style style:name="P499" style:family="paragraph">
      <style:paragraph-properties fo:line-height="100.00%" fo:text-align="justify"/>
    </style:style>
    <style:style style:name="P50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501" style:family="paragraph">
      <style:paragraph-properties fo:line-height="100.00%" fo:text-align="center"/>
    </style:style>
    <style:style style:name="P502" style:family="paragraph">
      <style:paragraph-properties fo:line-height="100.00%" fo:text-align="justify"/>
    </style:style>
    <style:style style:name="P503" style:family="paragraph">
      <style:paragraph-properties fo:line-height="100.00%" fo:text-align="center"/>
    </style:style>
    <style:style style:name="P504" style:family="paragraph">
      <style:paragraph-properties fo:line-height="100.00%" fo:text-align="justify"/>
    </style:style>
    <style:style style:name="P50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50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07" style:family="paragraph">
      <style:paragraph-properties fo:line-height="100.00%" fo:text-align="center"/>
    </style:style>
    <style:style style:name="P508" style:family="paragraph">
      <style:paragraph-properties fo:line-height="100.00%" fo:text-align="justify"/>
    </style:style>
    <style:style style:name="P509" style:family="paragraph">
      <style:paragraph-properties fo:line-height="100.00%" fo:text-align="center"/>
    </style:style>
    <style:style style:name="P510" style:family="paragraph">
      <style:paragraph-properties fo:line-height="100.00%" fo:text-align="justify"/>
    </style:style>
    <style:style style:name="P51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1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13" style:family="paragraph">
      <style:paragraph-properties fo:line-height="100.00%" fo:text-align="center"/>
    </style:style>
    <style:style style:name="P514" style:family="paragraph">
      <style:paragraph-properties fo:line-height="100.00%" fo:text-align="justify"/>
    </style:style>
    <style:style style:name="P515" style:family="paragraph">
      <style:paragraph-properties fo:line-height="100.00%" fo:text-align="center"/>
    </style:style>
    <style:style style:name="P516" style:family="paragraph">
      <style:paragraph-properties fo:line-height="100.00%" fo:text-align="justify"/>
    </style:style>
    <style:style style:name="P51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1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519" style:family="paragraph">
      <style:paragraph-properties fo:line-height="100.00%" fo:text-align="center"/>
    </style:style>
    <style:style style:name="P520" style:family="paragraph">
      <style:paragraph-properties fo:line-height="100.00%" fo:text-align="justify"/>
    </style:style>
    <style:style style:name="P521" style:family="paragraph">
      <style:paragraph-properties fo:line-height="100.00%" fo:text-align="center"/>
    </style:style>
    <style:style style:name="P522" style:family="paragraph">
      <style:paragraph-properties fo:line-height="100.00%" fo:text-align="justify"/>
    </style:style>
    <style:style style:name="P52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177.80pt" style:type="right"/>
          <style:tab-stop style:position="-5.45pt"/>
          <style:tab-stop style:position="357.60pt"/>
        </style:tab-stops>
      </style:paragraph-properties>
    </style:style>
    <style:style style:name="P52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25" style:family="paragraph">
      <style:paragraph-properties fo:line-height="100.00%" fo:text-align="center"/>
    </style:style>
    <style:style style:name="P526" style:family="paragraph">
      <style:paragraph-properties fo:line-height="100.00%" fo:text-align="justify"/>
    </style:style>
    <style:style style:name="P527" style:family="paragraph">
      <style:paragraph-properties fo:line-height="100.00%" fo:text-align="center"/>
    </style:style>
    <style:style style:name="P528" style:family="paragraph">
      <style:paragraph-properties fo:line-height="100.00%" fo:text-align="justify"/>
    </style:style>
    <style:style style:name="P52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3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31" style:family="paragraph">
      <style:paragraph-properties fo:line-height="100.00%" fo:text-align="center"/>
    </style:style>
    <style:style style:name="P532" style:family="paragraph">
      <style:paragraph-properties fo:line-height="100.00%" fo:text-align="justify"/>
    </style:style>
    <style:style style:name="P533" style:family="paragraph">
      <style:paragraph-properties fo:line-height="100.00%" fo:text-align="center"/>
    </style:style>
    <style:style style:name="P534" style:family="paragraph">
      <style:paragraph-properties fo:line-height="100.00%" fo:text-align="justify"/>
    </style:style>
    <style:style style:name="P53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36" style:family="paragraph">
      <style:paragraph-properties fo:line-height="100.00%" fo:text-align="center"/>
    </style:style>
    <style:style style:name="P537" style:family="paragraph">
      <style:paragraph-properties fo:line-height="100.00%" fo:text-align="justify"/>
    </style:style>
    <style:style style:name="P538" style:family="paragraph">
      <style:paragraph-properties fo:line-height="100.00%" fo:text-align="center"/>
    </style:style>
    <style:style style:name="P539" style:family="paragraph">
      <style:paragraph-properties fo:line-height="100.00%" fo:text-align="justify"/>
    </style:style>
    <style:style style:name="P54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4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42" style:family="paragraph">
      <style:paragraph-properties fo:line-height="100.00%" fo:text-align="center"/>
    </style:style>
    <style:style style:name="P543" style:family="paragraph">
      <style:paragraph-properties fo:line-height="100.00%" fo:text-align="justify"/>
    </style:style>
    <style:style style:name="P544" style:family="paragraph">
      <style:paragraph-properties fo:line-height="100.00%" fo:text-align="center"/>
    </style:style>
    <style:style style:name="P545" style:family="paragraph">
      <style:paragraph-properties fo:line-height="100.00%" fo:text-align="justify"/>
    </style:style>
    <style:style style:name="P54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4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48" style:family="paragraph">
      <style:paragraph-properties fo:line-height="100.00%" fo:text-align="center"/>
    </style:style>
    <style:style style:name="P549" style:family="paragraph">
      <style:paragraph-properties fo:line-height="100.00%" fo:text-align="justify"/>
    </style:style>
    <style:style style:name="P550" style:family="paragraph">
      <style:paragraph-properties fo:line-height="100.00%" fo:text-align="center"/>
    </style:style>
    <style:style style:name="P551" style:family="paragraph">
      <style:paragraph-properties fo:line-height="100.00%" fo:text-align="justify"/>
    </style:style>
    <style:style style:name="P55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5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54" style:family="paragraph">
      <style:paragraph-properties fo:line-height="100.00%" fo:text-align="center"/>
    </style:style>
    <style:style style:name="P555" style:family="paragraph">
      <style:paragraph-properties fo:line-height="100.00%" fo:text-align="justify"/>
    </style:style>
    <style:style style:name="P556" style:family="paragraph">
      <style:paragraph-properties fo:line-height="100.00%" fo:text-align="center"/>
    </style:style>
    <style:style style:name="P557" style:family="paragraph">
      <style:paragraph-properties fo:line-height="100.00%" fo:text-align="justify"/>
    </style:style>
    <style:style style:name="P55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5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60" style:family="paragraph">
      <style:paragraph-properties fo:line-height="100.00%" fo:text-align="center"/>
    </style:style>
    <style:style style:name="P561" style:family="paragraph">
      <style:paragraph-properties fo:line-height="100.00%" fo:text-align="justify"/>
    </style:style>
    <style:style style:name="P562" style:family="paragraph">
      <style:paragraph-properties fo:line-height="100.00%" fo:text-align="center"/>
    </style:style>
    <style:style style:name="P563" style:family="paragraph">
      <style:paragraph-properties fo:line-height="100.00%" fo:text-align="justify"/>
    </style:style>
    <style:style style:name="P56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6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66" style:family="paragraph">
      <style:paragraph-properties fo:line-height="100.00%" fo:text-align="center"/>
    </style:style>
    <style:style style:name="P567" style:family="paragraph">
      <style:paragraph-properties fo:line-height="100.00%" fo:text-align="justify"/>
    </style:style>
    <style:style style:name="P568" style:family="paragraph">
      <style:paragraph-properties fo:line-height="100.00%" fo:text-align="center"/>
    </style:style>
    <style:style style:name="P569" style:family="paragraph">
      <style:paragraph-properties fo:line-height="100.00%" fo:text-align="justify"/>
    </style:style>
    <style:style style:name="P57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7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72" style:family="paragraph">
      <style:paragraph-properties fo:line-height="100.00%" fo:text-align="center"/>
    </style:style>
    <style:style style:name="P573" style:family="paragraph">
      <style:paragraph-properties fo:line-height="100.00%" fo:text-align="justify"/>
    </style:style>
    <style:style style:name="P574" style:family="paragraph">
      <style:paragraph-properties fo:line-height="100.00%" fo:text-align="center"/>
    </style:style>
    <style:style style:name="P575" style:family="paragraph">
      <style:paragraph-properties fo:line-height="100.00%" fo:text-align="justify"/>
    </style:style>
    <style:style style:name="P57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7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78" style:family="paragraph">
      <style:paragraph-properties fo:line-height="100.00%" fo:text-align="center"/>
    </style:style>
    <style:style style:name="P579" style:family="paragraph">
      <style:paragraph-properties fo:line-height="100.00%" fo:text-align="justify"/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justify"/>
    </style:style>
    <style:style style:name="P58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8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84" style:family="paragraph">
      <style:paragraph-properties fo:line-height="100.00%" fo:text-align="center"/>
    </style:style>
    <style:style style:name="P585" style:family="paragraph">
      <style:paragraph-properties fo:line-height="100.00%" fo:text-align="justify"/>
    </style:style>
    <style:style style:name="P586" style:family="paragraph">
      <style:paragraph-properties fo:line-height="100.00%" fo:text-align="center"/>
    </style:style>
    <style:style style:name="P587" style:family="paragraph">
      <style:paragraph-properties fo:line-height="100.00%" fo:text-align="justify"/>
    </style:style>
    <style:style style:name="P58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8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90" style:family="paragraph">
      <style:paragraph-properties fo:line-height="100.00%" fo:text-align="center"/>
    </style:style>
    <style:style style:name="P591" style:family="paragraph">
      <style:paragraph-properties fo:line-height="100.00%" fo:text-align="justify"/>
    </style:style>
    <style:style style:name="P592" style:family="paragraph">
      <style:paragraph-properties fo:line-height="100.00%" fo:text-align="center"/>
    </style:style>
    <style:style style:name="P593" style:family="paragraph">
      <style:paragraph-properties fo:line-height="100.00%" fo:text-align="justify"/>
    </style:style>
    <style:style style:name="P59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9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596" style:family="paragraph">
      <style:paragraph-properties fo:line-height="100.00%" fo:text-align="center"/>
    </style:style>
    <style:style style:name="P597" style:family="paragraph">
      <style:paragraph-properties fo:line-height="100.00%" fo:text-align="justify"/>
    </style:style>
    <style:style style:name="P598" style:family="paragraph">
      <style:paragraph-properties fo:line-height="100.00%" fo:text-align="center"/>
    </style:style>
    <style:style style:name="P599" style:family="paragraph">
      <style:paragraph-properties fo:line-height="100.00%" fo:text-align="justify"/>
    </style:style>
    <style:style style:name="P60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0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02" style:family="paragraph">
      <style:paragraph-properties fo:line-height="100.00%" fo:text-align="center"/>
    </style:style>
    <style:style style:name="P603" style:family="paragraph">
      <style:paragraph-properties fo:line-height="100.00%" fo:text-align="justify"/>
    </style:style>
    <style:style style:name="P604" style:family="paragraph">
      <style:paragraph-properties fo:line-height="100.00%" fo:text-align="center"/>
    </style:style>
    <style:style style:name="P605" style:family="paragraph">
      <style:paragraph-properties fo:line-height="100.00%" fo:text-align="justify"/>
    </style:style>
    <style:style style:name="P60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0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08" style:family="paragraph">
      <style:paragraph-properties fo:line-height="100.00%" fo:text-align="center"/>
    </style:style>
    <style:style style:name="P609" style:family="paragraph">
      <style:paragraph-properties fo:line-height="100.00%" fo:text-align="justify"/>
    </style:style>
    <style:style style:name="P610" style:family="paragraph">
      <style:paragraph-properties fo:line-height="100.00%" fo:text-align="center"/>
    </style:style>
    <style:style style:name="P611" style:family="paragraph">
      <style:paragraph-properties fo:line-height="100.00%" fo:text-align="justify"/>
    </style:style>
    <style:style style:name="P61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1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14" style:family="paragraph">
      <style:paragraph-properties fo:line-height="100.00%" fo:text-align="center"/>
    </style:style>
    <style:style style:name="P615" style:family="paragraph">
      <style:paragraph-properties fo:line-height="100.00%" fo:text-align="justify"/>
    </style:style>
    <style:style style:name="P616" style:family="paragraph">
      <style:paragraph-properties fo:line-height="100.00%" fo:text-align="center"/>
    </style:style>
    <style:style style:name="P617" style:family="paragraph">
      <style:paragraph-properties fo:line-height="100.00%" fo:text-align="justify"/>
    </style:style>
    <style:style style:name="P61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1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20" style:family="paragraph">
      <style:paragraph-properties fo:line-height="100.00%" fo:text-align="center"/>
    </style:style>
    <style:style style:name="P621" style:family="paragraph">
      <style:paragraph-properties fo:line-height="100.00%" fo:text-align="justify"/>
    </style:style>
    <style:style style:name="P622" style:family="paragraph">
      <style:paragraph-properties fo:line-height="100.00%" fo:text-align="center"/>
    </style:style>
    <style:style style:name="P623" style:family="paragraph">
      <style:paragraph-properties fo:line-height="100.00%" fo:text-align="justify"/>
    </style:style>
    <style:style style:name="P62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2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26" style:family="paragraph">
      <style:paragraph-properties fo:line-height="100.00%" fo:text-align="center"/>
    </style:style>
    <style:style style:name="P627" style:family="paragraph">
      <style:paragraph-properties fo:line-height="100.00%" fo:text-align="justify"/>
    </style:style>
    <style:style style:name="P628" style:family="paragraph">
      <style:paragraph-properties fo:line-height="100.00%" fo:text-align="center"/>
    </style:style>
    <style:style style:name="P629" style:family="paragraph">
      <style:paragraph-properties fo:line-height="100.00%" fo:text-align="justify"/>
    </style:style>
    <style:style style:name="P63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3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32" style:family="paragraph">
      <style:paragraph-properties fo:line-height="100.00%" fo:text-align="center"/>
    </style:style>
    <style:style style:name="P633" style:family="paragraph">
      <style:paragraph-properties fo:line-height="100.00%" fo:text-align="justify"/>
    </style:style>
    <style:style style:name="P634" style:family="paragraph">
      <style:paragraph-properties fo:line-height="100.00%" fo:text-align="center"/>
    </style:style>
    <style:style style:name="P635" style:family="paragraph">
      <style:paragraph-properties fo:line-height="100.00%" fo:text-align="justify"/>
    </style:style>
    <style:style style:name="P63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3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38" style:family="paragraph">
      <style:paragraph-properties fo:line-height="100.00%" fo:text-align="center"/>
    </style:style>
    <style:style style:name="P639" style:family="paragraph">
      <style:paragraph-properties fo:line-height="100.00%" fo:text-align="justify"/>
    </style:style>
    <style:style style:name="P640" style:family="paragraph">
      <style:paragraph-properties fo:line-height="100.00%" fo:text-align="center"/>
    </style:style>
    <style:style style:name="P641" style:family="paragraph">
      <style:paragraph-properties fo:line-height="100.00%" fo:text-align="justify"/>
    </style:style>
    <style:style style:name="P64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4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44" style:family="paragraph">
      <style:paragraph-properties fo:line-height="100.00%" fo:text-align="center"/>
    </style:style>
    <style:style style:name="P645" style:family="paragraph">
      <style:paragraph-properties fo:line-height="100.00%" fo:text-align="justify"/>
    </style:style>
    <style:style style:name="P646" style:family="paragraph">
      <style:paragraph-properties fo:line-height="100.00%" fo:text-align="center"/>
    </style:style>
    <style:style style:name="P647" style:family="paragraph">
      <style:paragraph-properties fo:line-height="100.00%" fo:text-align="justify"/>
    </style:style>
    <style:style style:name="P64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4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50" style:family="paragraph">
      <style:paragraph-properties fo:line-height="100.00%" fo:text-align="center"/>
    </style:style>
    <style:style style:name="P651" style:family="paragraph">
      <style:paragraph-properties fo:line-height="100.00%" fo:text-align="justify"/>
    </style:style>
    <style:style style:name="P652" style:family="paragraph">
      <style:paragraph-properties fo:line-height="100.00%" fo:text-align="center"/>
    </style:style>
    <style:style style:name="P653" style:family="paragraph">
      <style:paragraph-properties fo:line-height="100.00%" fo:text-align="justify"/>
    </style:style>
    <style:style style:name="P65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5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56" style:family="paragraph">
      <style:paragraph-properties fo:line-height="100.00%" fo:text-align="center"/>
    </style:style>
    <style:style style:name="P657" style:family="paragraph">
      <style:paragraph-properties fo:line-height="100.00%" fo:text-align="justify"/>
    </style:style>
    <style:style style:name="P658" style:family="paragraph">
      <style:paragraph-properties fo:line-height="100.00%" fo:text-align="center"/>
    </style:style>
    <style:style style:name="P659" style:family="paragraph">
      <style:paragraph-properties fo:line-height="100.00%" fo:text-align="justify"/>
    </style:style>
    <style:style style:name="P66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6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62" style:family="paragraph">
      <style:paragraph-properties fo:line-height="100.00%" fo:text-align="center"/>
    </style:style>
    <style:style style:name="P663" style:family="paragraph">
      <style:paragraph-properties fo:line-height="100.00%" fo:text-align="justify"/>
    </style:style>
    <style:style style:name="P664" style:family="paragraph">
      <style:paragraph-properties fo:line-height="100.00%" fo:text-align="center"/>
    </style:style>
    <style:style style:name="P665" style:family="paragraph">
      <style:paragraph-properties fo:line-height="100.00%" fo:text-align="justify"/>
    </style:style>
    <style:style style:name="P66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67" style:family="paragraph">
      <style:paragraph-properties fo:line-height="100.00%" fo:text-align="center"/>
    </style:style>
    <style:style style:name="P668" style:family="paragraph">
      <style:paragraph-properties fo:line-height="100.00%" fo:text-align="justify"/>
    </style:style>
    <style:style style:name="P669" style:family="paragraph">
      <style:paragraph-properties fo:line-height="100.00%" fo:text-align="center"/>
    </style:style>
    <style:style style:name="P670" style:family="paragraph">
      <style:paragraph-properties fo:line-height="100.00%" fo:text-align="justify"/>
    </style:style>
    <style:style style:name="P67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72" style:family="paragraph">
      <style:paragraph-properties fo:line-height="100.00%" fo:text-align="center"/>
    </style:style>
    <style:style style:name="P673" style:family="paragraph">
      <style:paragraph-properties fo:line-height="100.00%" fo:text-align="justify"/>
    </style:style>
    <style:style style:name="P674" style:family="paragraph">
      <style:paragraph-properties fo:line-height="100.00%" fo:text-align="center"/>
    </style:style>
    <style:style style:name="P675" style:family="paragraph">
      <style:paragraph-properties fo:line-height="100.00%" fo:text-align="justify"/>
    </style:style>
    <style:style style:name="P67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77" style:family="paragraph">
      <style:paragraph-properties fo:line-height="100.00%" fo:text-align="center"/>
    </style:style>
    <style:style style:name="P678" style:family="paragraph">
      <style:paragraph-properties fo:line-height="100.00%" fo:text-align="justify"/>
    </style:style>
    <style:style style:name="P679" style:family="paragraph">
      <style:paragraph-properties fo:line-height="100.00%" fo:text-align="center"/>
    </style:style>
    <style:style style:name="P680" style:family="paragraph">
      <style:paragraph-properties fo:line-height="100.00%" fo:text-align="justify"/>
    </style:style>
    <style:style style:name="P68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82" style:family="paragraph">
      <style:paragraph-properties fo:line-height="100.00%" fo:text-align="center"/>
    </style:style>
    <style:style style:name="P683" style:family="paragraph">
      <style:paragraph-properties fo:line-height="100.00%" fo:text-align="justify"/>
    </style:style>
    <style:style style:name="P684" style:family="paragraph">
      <style:paragraph-properties fo:line-height="100.00%" fo:text-align="center"/>
    </style:style>
    <style:style style:name="P685" style:family="paragraph">
      <style:paragraph-properties fo:line-height="100.00%" fo:text-align="justify"/>
    </style:style>
    <style:style style:name="P68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87" style:family="paragraph">
      <style:paragraph-properties fo:line-height="100.00%" fo:text-align="center"/>
    </style:style>
    <style:style style:name="P688" style:family="paragraph">
      <style:paragraph-properties fo:line-height="100.00%" fo:text-align="justify"/>
    </style:style>
    <style:style style:name="P689" style:family="paragraph">
      <style:paragraph-properties fo:line-height="100.00%" fo:text-align="center"/>
    </style:style>
    <style:style style:name="P690" style:family="paragraph">
      <style:paragraph-properties fo:line-height="100.00%" fo:text-align="justify"/>
    </style:style>
    <style:style style:name="P69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92" style:family="paragraph">
      <style:paragraph-properties fo:line-height="100.00%" fo:text-align="center"/>
    </style:style>
    <style:style style:name="P693" style:family="paragraph">
      <style:paragraph-properties fo:line-height="100.00%" fo:text-align="justify"/>
    </style:style>
    <style:style style:name="P694" style:family="paragraph">
      <style:paragraph-properties fo:line-height="100.00%" fo:text-align="center"/>
    </style:style>
    <style:style style:name="P695" style:family="paragraph">
      <style:paragraph-properties fo:line-height="100.00%" fo:text-align="justify"/>
    </style:style>
    <style:style style:name="P69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9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698" style:family="paragraph">
      <style:paragraph-properties fo:line-height="100.00%" fo:text-align="center"/>
    </style:style>
    <style:style style:name="P699" style:family="paragraph">
      <style:paragraph-properties fo:line-height="100.00%" fo:text-align="justify"/>
    </style:style>
    <style:style style:name="P700" style:family="paragraph">
      <style:paragraph-properties fo:line-height="100.00%" fo:text-align="center"/>
    </style:style>
    <style:style style:name="P701" style:family="paragraph">
      <style:paragraph-properties fo:line-height="100.00%" fo:text-align="justify"/>
    </style:style>
    <style:style style:name="P70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0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04" style:family="paragraph">
      <style:paragraph-properties fo:line-height="100.00%" fo:text-align="center"/>
    </style:style>
    <style:style style:name="P705" style:family="paragraph">
      <style:paragraph-properties fo:line-height="100.00%" fo:text-align="justify"/>
    </style:style>
    <style:style style:name="P706" style:family="paragraph">
      <style:paragraph-properties fo:line-height="100.00%" fo:text-align="center"/>
    </style:style>
    <style:style style:name="P707" style:family="paragraph">
      <style:paragraph-properties fo:line-height="100.00%" fo:text-align="justify"/>
    </style:style>
    <style:style style:name="P70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0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10" style:family="paragraph">
      <style:paragraph-properties fo:line-height="100.00%" fo:text-align="center"/>
    </style:style>
    <style:style style:name="P711" style:family="paragraph">
      <style:paragraph-properties fo:line-height="100.00%" fo:text-align="justify"/>
    </style:style>
    <style:style style:name="P712" style:family="paragraph">
      <style:paragraph-properties fo:line-height="100.00%" fo:text-align="center"/>
    </style:style>
    <style:style style:name="P713" style:family="paragraph">
      <style:paragraph-properties fo:line-height="100.00%" fo:text-align="justify"/>
    </style:style>
    <style:style style:name="P71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15" style:family="paragraph">
      <style:paragraph-properties fo:line-height="100.00%" fo:text-align="center"/>
    </style:style>
    <style:style style:name="P716" style:family="paragraph">
      <style:paragraph-properties fo:line-height="100.00%" fo:text-align="justify"/>
    </style:style>
    <style:style style:name="P717" style:family="paragraph">
      <style:paragraph-properties fo:line-height="100.00%" fo:text-align="center"/>
    </style:style>
    <style:style style:name="P718" style:family="paragraph">
      <style:paragraph-properties fo:line-height="100.00%" fo:text-align="justify"/>
    </style:style>
    <style:style style:name="P71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2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21" style:family="paragraph">
      <style:paragraph-properties fo:line-height="100.00%" fo:text-align="center"/>
    </style:style>
    <style:style style:name="P722" style:family="paragraph">
      <style:paragraph-properties fo:line-height="100.00%" fo:text-align="justify"/>
    </style:style>
    <style:style style:name="P723" style:family="paragraph">
      <style:paragraph-properties fo:line-height="100.00%" fo:text-align="center"/>
    </style:style>
    <style:style style:name="P724" style:family="paragraph">
      <style:paragraph-properties fo:line-height="100.00%" fo:text-align="justify"/>
    </style:style>
    <style:style style:name="P72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2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27" style:family="paragraph">
      <style:paragraph-properties fo:line-height="100.00%" fo:text-align="center"/>
    </style:style>
    <style:style style:name="P728" style:family="paragraph">
      <style:paragraph-properties fo:line-height="100.00%" fo:text-align="justify"/>
    </style:style>
    <style:style style:name="P729" style:family="paragraph">
      <style:paragraph-properties fo:line-height="100.00%" fo:text-align="center"/>
    </style:style>
    <style:style style:name="P730" style:family="paragraph">
      <style:paragraph-properties fo:line-height="100.00%" fo:text-align="justify"/>
    </style:style>
    <style:style style:name="P73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3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33" style:family="paragraph">
      <style:paragraph-properties fo:line-height="100.00%" fo:text-align="center"/>
    </style:style>
    <style:style style:name="P734" style:family="paragraph">
      <style:paragraph-properties fo:line-height="100.00%" fo:text-align="justify"/>
    </style:style>
    <style:style style:name="P735" style:family="paragraph">
      <style:paragraph-properties fo:line-height="100.00%" fo:text-align="center"/>
    </style:style>
    <style:style style:name="P736" style:family="paragraph">
      <style:paragraph-properties fo:line-height="100.00%" fo:text-align="justify"/>
    </style:style>
    <style:style style:name="P73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3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39" style:family="paragraph">
      <style:paragraph-properties fo:line-height="100.00%" fo:text-align="center"/>
    </style:style>
    <style:style style:name="P740" style:family="paragraph">
      <style:paragraph-properties fo:line-height="100.00%" fo:text-align="justify"/>
    </style:style>
    <style:style style:name="P741" style:family="paragraph">
      <style:paragraph-properties fo:line-height="100.00%" fo:text-align="center"/>
    </style:style>
    <style:style style:name="P742" style:family="paragraph">
      <style:paragraph-properties fo:line-height="100.00%" fo:text-align="justify"/>
    </style:style>
    <style:style style:name="P74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4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45" style:family="paragraph">
      <style:paragraph-properties fo:line-height="100.00%" fo:text-align="center"/>
    </style:style>
    <style:style style:name="P746" style:family="paragraph">
      <style:paragraph-properties fo:line-height="100.00%" fo:text-align="justify"/>
    </style:style>
    <style:style style:name="P747" style:family="paragraph">
      <style:paragraph-properties fo:line-height="100.00%" fo:text-align="center"/>
    </style:style>
    <style:style style:name="P748" style:family="paragraph">
      <style:paragraph-properties fo:line-height="100.00%" fo:text-align="justify"/>
    </style:style>
    <style:style style:name="P74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5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51" style:family="paragraph">
      <style:paragraph-properties fo:line-height="100.00%" fo:text-align="center"/>
    </style:style>
    <style:style style:name="P752" style:family="paragraph">
      <style:paragraph-properties fo:line-height="100.00%" fo:text-align="justify"/>
    </style:style>
    <style:style style:name="P753" style:family="paragraph">
      <style:paragraph-properties fo:line-height="100.00%" fo:text-align="center"/>
    </style:style>
    <style:style style:name="P754" style:family="paragraph">
      <style:paragraph-properties fo:line-height="100.00%" fo:text-align="justify"/>
    </style:style>
    <style:style style:name="P75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5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57" style:family="paragraph">
      <style:paragraph-properties fo:line-height="100.00%" fo:text-align="center"/>
    </style:style>
    <style:style style:name="P758" style:family="paragraph">
      <style:paragraph-properties fo:line-height="100.00%" fo:text-align="justify"/>
    </style:style>
    <style:style style:name="P759" style:family="paragraph">
      <style:paragraph-properties fo:line-height="100.00%" fo:text-align="center"/>
    </style:style>
    <style:style style:name="P760" style:family="paragraph">
      <style:paragraph-properties fo:line-height="100.00%" fo:text-align="justify"/>
    </style:style>
    <style:style style:name="P76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6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63" style:family="paragraph">
      <style:paragraph-properties fo:line-height="100.00%" fo:text-align="center"/>
    </style:style>
    <style:style style:name="P764" style:family="paragraph">
      <style:paragraph-properties fo:line-height="100.00%" fo:text-align="justify"/>
    </style:style>
    <style:style style:name="P765" style:family="paragraph">
      <style:paragraph-properties fo:line-height="100.00%" fo:text-align="center"/>
    </style:style>
    <style:style style:name="P766" style:family="paragraph">
      <style:paragraph-properties fo:line-height="100.00%" fo:text-align="justify"/>
    </style:style>
    <style:style style:name="P76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6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69" style:family="paragraph">
      <style:paragraph-properties fo:line-height="100.00%" fo:text-align="center"/>
    </style:style>
    <style:style style:name="P770" style:family="paragraph">
      <style:paragraph-properties fo:line-height="100.00%" fo:text-align="justify"/>
    </style:style>
    <style:style style:name="P771" style:family="paragraph">
      <style:paragraph-properties fo:line-height="100.00%" fo:text-align="center"/>
    </style:style>
    <style:style style:name="P772" style:family="paragraph">
      <style:paragraph-properties fo:line-height="100.00%" fo:text-align="justify"/>
    </style:style>
    <style:style style:name="P77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74" style:family="paragraph">
      <style:paragraph-properties fo:line-height="100.00%" fo:text-align="center"/>
    </style:style>
    <style:style style:name="P775" style:family="paragraph">
      <style:paragraph-properties fo:line-height="100.00%" fo:text-align="justify"/>
    </style:style>
    <style:style style:name="P776" style:family="paragraph">
      <style:paragraph-properties fo:line-height="100.00%" fo:text-align="center"/>
    </style:style>
    <style:style style:name="P777" style:family="paragraph">
      <style:paragraph-properties fo:line-height="100.00%" fo:text-align="justify"/>
    </style:style>
    <style:style style:name="P77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79" style:family="paragraph">
      <style:paragraph-properties fo:line-height="100.00%" fo:text-align="center"/>
    </style:style>
    <style:style style:name="P780" style:family="paragraph">
      <style:paragraph-properties fo:line-height="100.00%" fo:text-align="justify"/>
    </style:style>
    <style:style style:name="P781" style:family="paragraph">
      <style:paragraph-properties fo:line-height="100.00%" fo:text-align="center"/>
    </style:style>
    <style:style style:name="P782" style:family="paragraph">
      <style:paragraph-properties fo:line-height="100.00%" fo:text-align="justify"/>
    </style:style>
    <style:style style:name="P78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84" style:family="paragraph">
      <style:paragraph-properties fo:line-height="100.00%" fo:text-align="center"/>
    </style:style>
    <style:style style:name="P785" style:family="paragraph">
      <style:paragraph-properties fo:line-height="100.00%" fo:text-align="justify"/>
    </style:style>
    <style:style style:name="P786" style:family="paragraph">
      <style:paragraph-properties fo:line-height="100.00%" fo:text-align="center"/>
    </style:style>
    <style:style style:name="P787" style:family="paragraph">
      <style:paragraph-properties fo:line-height="100.00%" fo:text-align="justify"/>
    </style:style>
    <style:style style:name="P78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8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90" style:family="paragraph">
      <style:paragraph-properties fo:line-height="100.00%" fo:text-align="center"/>
    </style:style>
    <style:style style:name="P791" style:family="paragraph">
      <style:paragraph-properties fo:line-height="100.00%" fo:text-align="justify"/>
    </style:style>
    <style:style style:name="P792" style:family="paragraph">
      <style:paragraph-properties fo:line-height="100.00%" fo:text-align="center"/>
    </style:style>
    <style:style style:name="P793" style:family="paragraph">
      <style:paragraph-properties fo:line-height="100.00%" fo:text-align="justify"/>
    </style:style>
    <style:style style:name="P79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9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796" style:family="paragraph">
      <style:paragraph-properties fo:line-height="100.00%" fo:text-align="center"/>
    </style:style>
    <style:style style:name="P797" style:family="paragraph">
      <style:paragraph-properties fo:line-height="100.00%" fo:text-align="justify"/>
    </style:style>
    <style:style style:name="P798" style:family="paragraph">
      <style:paragraph-properties fo:line-height="100.00%" fo:text-align="center"/>
    </style:style>
    <style:style style:name="P799" style:family="paragraph">
      <style:paragraph-properties fo:line-height="100.00%" fo:text-align="justify"/>
    </style:style>
    <style:style style:name="P80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0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02" style:family="paragraph">
      <style:paragraph-properties fo:line-height="100.00%" fo:text-align="center"/>
    </style:style>
    <style:style style:name="P803" style:family="paragraph">
      <style:paragraph-properties fo:line-height="100.00%" fo:text-align="justify"/>
    </style:style>
    <style:style style:name="P804" style:family="paragraph">
      <style:paragraph-properties fo:line-height="100.00%" fo:text-align="center"/>
    </style:style>
    <style:style style:name="P805" style:family="paragraph">
      <style:paragraph-properties fo:line-height="100.00%" fo:text-align="justify"/>
    </style:style>
    <style:style style:name="P80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0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08" style:family="paragraph">
      <style:paragraph-properties fo:line-height="100.00%" fo:text-align="center"/>
    </style:style>
    <style:style style:name="P809" style:family="paragraph">
      <style:paragraph-properties fo:line-height="100.00%" fo:text-align="justify"/>
    </style:style>
    <style:style style:name="P810" style:family="paragraph">
      <style:paragraph-properties fo:line-height="100.00%" fo:text-align="center"/>
    </style:style>
    <style:style style:name="P811" style:family="paragraph">
      <style:paragraph-properties fo:line-height="100.00%" fo:text-align="justify"/>
    </style:style>
    <style:style style:name="P81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13" style:family="paragraph">
      <style:paragraph-properties fo:line-height="100.00%" fo:text-align="center"/>
    </style:style>
    <style:style style:name="P814" style:family="paragraph">
      <style:paragraph-properties fo:line-height="100.00%" fo:text-align="justify"/>
    </style:style>
    <style:style style:name="P815" style:family="paragraph">
      <style:paragraph-properties fo:line-height="100.00%" fo:text-align="center"/>
    </style:style>
    <style:style style:name="P816" style:family="paragraph">
      <style:paragraph-properties fo:line-height="100.00%" fo:text-align="justify"/>
    </style:style>
    <style:style style:name="P81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1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19" style:family="paragraph">
      <style:paragraph-properties fo:line-height="100.00%" fo:text-align="center"/>
    </style:style>
    <style:style style:name="P820" style:family="paragraph">
      <style:paragraph-properties fo:line-height="100.00%" fo:text-align="justify"/>
    </style:style>
    <style:style style:name="P821" style:family="paragraph">
      <style:paragraph-properties fo:line-height="100.00%" fo:text-align="center"/>
    </style:style>
    <style:style style:name="P822" style:family="paragraph">
      <style:paragraph-properties fo:line-height="100.00%" fo:text-align="justify"/>
    </style:style>
    <style:style style:name="P82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2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25" style:family="paragraph">
      <style:paragraph-properties fo:line-height="100.00%" fo:text-align="center"/>
    </style:style>
    <style:style style:name="P826" style:family="paragraph">
      <style:paragraph-properties fo:line-height="100.00%" fo:text-align="justify"/>
    </style:style>
    <style:style style:name="P827" style:family="paragraph">
      <style:paragraph-properties fo:line-height="100.00%" fo:text-align="center"/>
    </style:style>
    <style:style style:name="P828" style:family="paragraph">
      <style:paragraph-properties fo:line-height="100.00%" fo:text-align="justify"/>
    </style:style>
    <style:style style:name="P82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3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31" style:family="paragraph">
      <style:paragraph-properties fo:line-height="100.00%" fo:text-align="center"/>
    </style:style>
    <style:style style:name="P832" style:family="paragraph">
      <style:paragraph-properties fo:line-height="100.00%" fo:text-align="justify"/>
    </style:style>
    <style:style style:name="P833" style:family="paragraph">
      <style:paragraph-properties fo:line-height="100.00%" fo:text-align="center"/>
    </style:style>
    <style:style style:name="P834" style:family="paragraph">
      <style:paragraph-properties fo:line-height="100.00%" fo:text-align="justify"/>
    </style:style>
    <style:style style:name="P83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3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37" style:family="paragraph">
      <style:paragraph-properties fo:line-height="100.00%" fo:text-align="center"/>
    </style:style>
    <style:style style:name="P838" style:family="paragraph">
      <style:paragraph-properties fo:line-height="100.00%" fo:text-align="justify"/>
    </style:style>
    <style:style style:name="P839" style:family="paragraph">
      <style:paragraph-properties fo:line-height="100.00%" fo:text-align="center"/>
    </style:style>
    <style:style style:name="P840" style:family="paragraph">
      <style:paragraph-properties fo:line-height="100.00%" fo:text-align="justify"/>
    </style:style>
    <style:style style:name="P84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42" style:family="paragraph">
      <style:paragraph-properties fo:line-height="100.00%" fo:text-align="center"/>
    </style:style>
    <style:style style:name="P843" style:family="paragraph">
      <style:paragraph-properties fo:line-height="100.00%" fo:text-align="justify"/>
    </style:style>
    <style:style style:name="P844" style:family="paragraph">
      <style:paragraph-properties fo:line-height="100.00%" fo:text-align="center"/>
    </style:style>
    <style:style style:name="P845" style:family="paragraph">
      <style:paragraph-properties fo:line-height="100.00%" fo:text-align="justify"/>
    </style:style>
    <style:style style:name="P84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4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48" style:family="paragraph">
      <style:paragraph-properties fo:line-height="100.00%" fo:text-align="center"/>
    </style:style>
    <style:style style:name="P849" style:family="paragraph">
      <style:paragraph-properties fo:line-height="100.00%" fo:text-align="justify"/>
    </style:style>
    <style:style style:name="P850" style:family="paragraph">
      <style:paragraph-properties fo:line-height="100.00%" fo:text-align="center"/>
    </style:style>
    <style:style style:name="P851" style:family="paragraph">
      <style:paragraph-properties fo:line-height="100.00%" fo:text-align="justify"/>
    </style:style>
    <style:style style:name="P85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5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54" style:family="paragraph">
      <style:paragraph-properties fo:line-height="100.00%" fo:text-align="center"/>
    </style:style>
    <style:style style:name="P855" style:family="paragraph">
      <style:paragraph-properties fo:line-height="100.00%" fo:text-align="justify"/>
    </style:style>
    <style:style style:name="P856" style:family="paragraph">
      <style:paragraph-properties fo:line-height="100.00%" fo:text-align="center"/>
    </style:style>
    <style:style style:name="P857" style:family="paragraph">
      <style:paragraph-properties fo:line-height="100.00%" fo:text-align="justify"/>
    </style:style>
    <style:style style:name="P85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5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60" style:family="paragraph">
      <style:paragraph-properties fo:line-height="100.00%" fo:text-align="center"/>
    </style:style>
    <style:style style:name="P861" style:family="paragraph">
      <style:paragraph-properties fo:line-height="100.00%" fo:text-align="justify"/>
    </style:style>
    <style:style style:name="P862" style:family="paragraph">
      <style:paragraph-properties fo:line-height="100.00%" fo:text-align="center"/>
    </style:style>
    <style:style style:name="P863" style:family="paragraph">
      <style:paragraph-properties fo:line-height="100.00%" fo:text-align="justify"/>
    </style:style>
    <style:style style:name="P86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65" style:family="paragraph">
      <style:paragraph-properties fo:line-height="100.00%" fo:text-align="center"/>
    </style:style>
    <style:style style:name="P866" style:family="paragraph">
      <style:paragraph-properties fo:line-height="100.00%" fo:text-align="justify"/>
    </style:style>
    <style:style style:name="P867" style:family="paragraph">
      <style:paragraph-properties fo:line-height="100.00%" fo:text-align="center"/>
    </style:style>
    <style:style style:name="P868" style:family="paragraph">
      <style:paragraph-properties fo:line-height="100.00%" fo:text-align="justify"/>
    </style:style>
    <style:style style:name="P86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70" style:family="paragraph">
      <style:paragraph-properties fo:line-height="100.00%" fo:text-align="center"/>
    </style:style>
    <style:style style:name="P871" style:family="paragraph">
      <style:paragraph-properties fo:line-height="100.00%" fo:text-align="justify"/>
    </style:style>
    <style:style style:name="P872" style:family="paragraph">
      <style:paragraph-properties fo:line-height="100.00%" fo:text-align="center"/>
    </style:style>
    <style:style style:name="P873" style:family="paragraph">
      <style:paragraph-properties fo:line-height="100.00%" fo:text-align="justify"/>
    </style:style>
    <style:style style:name="P87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75" style:family="paragraph">
      <style:paragraph-properties fo:line-height="100.00%" fo:text-align="center"/>
    </style:style>
    <style:style style:name="P876" style:family="paragraph">
      <style:paragraph-properties fo:line-height="100.00%" fo:text-align="justify">
        <style:tab-stops>
          <style:tab-stop style:position="253.50pt"/>
        </style:tab-stops>
      </style:paragraph-properties>
    </style:style>
    <style:style style:name="P877" style:family="paragraph">
      <style:paragraph-properties fo:line-height="100.00%" fo:text-align="justify"/>
    </style:style>
    <style:style style:name="P878" style:family="paragraph">
      <style:paragraph-properties fo:line-height="100.00%" fo:text-align="center"/>
    </style:style>
    <style:style style:name="P879" style:family="paragraph">
      <style:paragraph-properties fo:line-height="100.00%" fo:text-align="justify"/>
    </style:style>
    <style:style style:name="P88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81" style:family="paragraph">
      <style:paragraph-properties fo:line-height="100.00%" fo:text-align="center"/>
    </style:style>
    <style:style style:name="P882" style:family="paragraph">
      <style:paragraph-properties fo:line-height="100.00%" fo:text-align="justify"/>
    </style:style>
    <style:style style:name="P883" style:family="paragraph">
      <style:paragraph-properties fo:line-height="100.00%" fo:text-align="center"/>
    </style:style>
    <style:style style:name="P884" style:family="paragraph">
      <style:paragraph-properties fo:line-height="100.00%" fo:text-align="justify"/>
    </style:style>
    <style:style style:name="P88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86" style:family="paragraph">
      <style:paragraph-properties fo:line-height="100.00%" fo:text-align="center"/>
    </style:style>
    <style:style style:name="P887" style:family="paragraph">
      <style:paragraph-properties fo:line-height="100.00%" fo:text-align="justify"/>
    </style:style>
    <style:style style:name="P888" style:family="paragraph">
      <style:paragraph-properties fo:line-height="100.00%" fo:text-align="center"/>
    </style:style>
    <style:style style:name="P889" style:family="paragraph">
      <style:paragraph-properties fo:line-height="100.00%" fo:text-align="justify"/>
    </style:style>
    <style:style style:name="P89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91" style:family="paragraph">
      <style:paragraph-properties fo:line-height="100.00%" fo:text-align="center"/>
    </style:style>
    <style:style style:name="P892" style:family="paragraph">
      <style:paragraph-properties fo:line-height="100.00%" fo:text-align="justify"/>
    </style:style>
    <style:style style:name="P893" style:family="paragraph">
      <style:paragraph-properties fo:line-height="100.00%" fo:text-align="center"/>
    </style:style>
    <style:style style:name="P894" style:family="paragraph">
      <style:paragraph-properties fo:line-height="100.00%" fo:text-align="justify"/>
    </style:style>
    <style:style style:name="P89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896" style:family="paragraph">
      <style:paragraph-properties fo:line-height="100.00%" fo:text-align="center"/>
    </style:style>
    <style:style style:name="P897" style:family="paragraph">
      <style:paragraph-properties fo:line-height="100.00%" fo:text-align="justify"/>
    </style:style>
    <style:style style:name="P898" style:family="paragraph">
      <style:paragraph-properties fo:line-height="100.00%" fo:text-align="center"/>
    </style:style>
    <style:style style:name="P899" style:family="paragraph">
      <style:paragraph-properties fo:line-height="100.00%" fo:text-align="justify"/>
    </style:style>
    <style:style style:name="P90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01" style:family="paragraph">
      <style:paragraph-properties fo:line-height="100.00%" fo:text-align="center"/>
    </style:style>
    <style:style style:name="P902" style:family="paragraph">
      <style:paragraph-properties fo:line-height="100.00%" fo:text-align="justify"/>
    </style:style>
    <style:style style:name="P903" style:family="paragraph">
      <style:paragraph-properties fo:line-height="100.00%" fo:text-align="center"/>
    </style:style>
    <style:style style:name="P904" style:family="paragraph">
      <style:paragraph-properties fo:line-height="100.00%" fo:text-align="justify"/>
    </style:style>
    <style:style style:name="P90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06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07" style:family="paragraph">
      <style:paragraph-properties fo:line-height="100.00%" fo:text-align="center"/>
    </style:style>
    <style:style style:name="P908" style:family="paragraph">
      <style:paragraph-properties fo:line-height="100.00%" fo:text-align="justify"/>
    </style:style>
    <style:style style:name="P909" style:family="paragraph">
      <style:paragraph-properties fo:line-height="100.00%" fo:text-align="center"/>
    </style:style>
    <style:style style:name="P910" style:family="paragraph">
      <style:paragraph-properties fo:line-height="100.00%" fo:text-align="justify"/>
    </style:style>
    <style:style style:name="P911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12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13" style:family="paragraph">
      <style:paragraph-properties fo:line-height="100.00%" fo:text-align="center"/>
    </style:style>
    <style:style style:name="P914" style:family="paragraph">
      <style:paragraph-properties fo:line-height="100.00%" fo:text-align="justify"/>
    </style:style>
    <style:style style:name="P915" style:family="paragraph">
      <style:paragraph-properties fo:line-height="100.00%" fo:text-align="center"/>
    </style:style>
    <style:style style:name="P916" style:family="paragraph">
      <style:paragraph-properties fo:line-height="100.00%" fo:text-align="justify"/>
    </style:style>
    <style:style style:name="P917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18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19" style:family="paragraph">
      <style:paragraph-properties fo:line-height="100.00%" fo:text-align="center"/>
    </style:style>
    <style:style style:name="P920" style:family="paragraph">
      <style:paragraph-properties fo:line-height="100.00%" fo:text-align="justify"/>
    </style:style>
    <style:style style:name="P921" style:family="paragraph">
      <style:paragraph-properties fo:line-height="100.00%" fo:text-align="center"/>
    </style:style>
    <style:style style:name="P922" style:family="paragraph">
      <style:paragraph-properties fo:line-height="100.00%" fo:text-align="justify"/>
    </style:style>
    <style:style style:name="P923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24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25" style:family="paragraph">
      <style:paragraph-properties fo:line-height="100.00%" fo:text-align="center"/>
    </style:style>
    <style:style style:name="P926" style:family="paragraph">
      <style:paragraph-properties fo:line-height="100.00%" fo:text-align="justify"/>
    </style:style>
    <style:style style:name="P927" style:family="paragraph">
      <style:paragraph-properties fo:line-height="100.00%" fo:text-align="center"/>
    </style:style>
    <style:style style:name="P928" style:family="paragraph">
      <style:paragraph-properties fo:line-height="100.00%" fo:text-align="justify"/>
    </style:style>
    <style:style style:name="P929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30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31" style:family="paragraph">
      <style:paragraph-properties fo:line-height="100.00%" fo:text-align="center"/>
    </style:style>
    <style:style style:name="P932" style:family="paragraph">
      <style:paragraph-properties fo:line-height="100.00%" fo:text-align="justify"/>
    </style:style>
    <style:style style:name="P933" style:family="paragraph">
      <style:paragraph-properties fo:line-height="100.00%" fo:text-align="center"/>
    </style:style>
    <style:style style:name="P934" style:family="paragraph">
      <style:paragraph-properties fo:line-height="100.00%" fo:text-align="justify"/>
    </style:style>
    <style:style style:name="P935" style:family="paragraph">
      <style:paragraph-properties fo:line-height="100.00%" fo:text-align="left" fo:margin-left="5.45pt" fo:text-indent="-5.40pt">
        <style:tab-stops>
          <style:tab-stop style:position="63.65pt"/>
          <style:tab-stop style:position="32891.05pt"/>
          <style:tab-stop style:position="448227.45pt" style:type="right"/>
          <style:tab-stop style:position="-5.45pt"/>
          <style:tab-stop style:position="357.60pt"/>
        </style:tab-stops>
      </style:paragraph-properties>
    </style:style>
    <style:style style:name="P936" style:family="paragraph">
      <style:paragraph-properties fo:line-height="115.00%" fo:text-align="justify" fo:margin-bottom="10.00pt"/>
    </style:style>
    <style:style style:name="P937" style:family="paragraph">
      <style:paragraph-properties fo:line-height="100.00%" fo:text-align="center">
        <style:tab-stops>
          <style:tab-stop style:position="18.00pt"/>
        </style:tab-stops>
      </style:paragraph-properties>
    </style:style>
    <style:style style:name="P938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939" style:family="paragraph">
      <style:paragraph-properties fo:line-height="115.00%" fo:text-align="justify">
        <style:tab-stops>
          <style:tab-stop style:position="18.00pt"/>
        </style:tab-stops>
      </style:paragraph-properties>
    </style:style>
    <text:list-style style:name="L9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40" style:family="paragraph">
      <style:paragraph-properties fo:line-height="115.00%" fo:text-align="justify" fo:margin-left="-18.00pt" fo:text-indent="18.00pt" fo:margin-bottom="10.00pt">
        <style:tab-stops>
          <style:tab-stop style:position="18.00pt"/>
        </style:tab-stops>
      </style:paragraph-properties>
    </style:style>
    <style:style style:name="P941" style:family="paragraph">
      <style:paragraph-properties fo:line-height="115.00%" fo:text-align="justify" fo:margin-bottom="10.00pt">
        <style:tab-stops>
          <style:tab-stop style:position="18.00pt"/>
        </style:tab-stops>
      </style:paragraph-properties>
    </style:style>
    <text:list-style style:name="L9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42" style:family="paragraph">
      <style:paragraph-properties fo:line-height="115.00%" fo:text-align="justify" fo:margin-left="18.00pt" fo:text-indent="-18.00pt" fo:margin-bottom="10.00pt">
        <style:tab-stops>
          <style:tab-stop style:position="21.30pt"/>
        </style:tab-stops>
      </style:paragraph-properties>
    </style:style>
    <style:style style:name="P943" style:family="paragraph">
      <style:paragraph-properties fo:line-height="115.00%" fo:text-align="justify" fo:margin-left="36.00pt" fo:text-indent="-36.00pt" fo:margin-bottom="10.00pt">
        <style:tab-stops>
          <style:tab-stop style:position="21.30pt"/>
        </style:tab-stops>
      </style:paragraph-properties>
    </style:style>
    <text:list-style style:name="L9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44" style:family="paragraph">
      <style:paragraph-properties fo:line-height="115.00%" fo:text-align="justify" fo:margin-left="-18.00pt" fo:text-indent="18.00pt" fo:margin-bottom="10.00pt"/>
    </style:style>
    <style:style style:name="P945" style:family="paragraph">
      <style:paragraph-properties fo:line-height="115.00%" fo:text-align="center" fo:margin-bottom="10.00pt">
        <style:tab-stops>
          <style:tab-stop style:position="18.00pt"/>
        </style:tab-stops>
      </style:paragraph-properties>
    </style:style>
    <style:style style:name="P946" style:family="paragraph">
      <style:paragraph-properties fo:line-height="115.00%" fo:text-align="center" fo:margin-top="12.00pt" fo:margin-bottom="6.00pt">
        <style:tab-stops>
          <style:tab-stop style:position="18.00pt"/>
        </style:tab-stops>
      </style:paragraph-properties>
    </style:style>
    <style:style style:name="P947" style:family="paragraph">
      <style:paragraph-properties fo:line-height="115.00%" fo:text-align="left" fo:margin-bottom="6.00pt"/>
    </style:style>
    <text:list-style style:name="L948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948" style:family="paragraph">
      <style:paragraph-properties fo:line-height="115.00%" fo:text-align="left" fo:margin-bottom="6.00pt"/>
    </style:style>
    <style:style style:name="P949" style:family="paragraph">
      <style:paragraph-properties fo:line-height="115.00%" fo:text-align="left" fo:margin-bottom="6.00pt"/>
    </style:style>
    <style:style style:name="P950" style:family="paragraph">
      <style:paragraph-properties fo:line-height="115.00%" fo:text-align="justify" fo:margin-bottom="6.00pt"/>
    </style:style>
    <style:style style:name="P951" style:family="paragraph">
      <style:paragraph-properties fo:line-height="115.00%" fo:text-align="center" fo:margin-top="12.00pt" fo:margin-bottom="6.00pt">
        <style:tab-stops>
          <style:tab-stop style:position="18.00pt"/>
        </style:tab-stops>
      </style:paragraph-properties>
    </style:style>
    <style:style style:name="P952" style:family="paragraph">
      <style:paragraph-properties fo:line-height="115.00%" fo:text-align="left" fo:margin-bottom="6.00pt"/>
    </style:style>
    <style:style style:name="P953" style:family="paragraph">
      <style:paragraph-properties fo:line-height="115.00%" fo:text-align="left"/>
    </style:style>
    <style:style style:name="P954" style:family="paragraph">
      <style:paragraph-properties fo:line-height="115.00%" fo:text-align="left" fo:margin-bottom="6.00pt"/>
    </style:style>
    <style:style style:name="P955" style:family="paragraph">
      <style:paragraph-properties fo:line-height="115.00%" fo:text-align="center" fo:margin-top="12.00pt" fo:margin-bottom="6.00pt">
        <style:tab-stops>
          <style:tab-stop style:position="18.00pt"/>
        </style:tab-stops>
      </style:paragraph-properties>
    </style:style>
    <style:style style:name="P956" style:family="paragraph">
      <style:paragraph-properties fo:line-height="115.00%" fo:text-align="left" fo:margin-bottom="6.00pt"/>
    </style:style>
    <style:style style:name="P957" style:family="paragraph">
      <style:paragraph-properties fo:line-height="115.00%" fo:text-align="justify" fo:margin-bottom="6.00pt"/>
    </style:style>
    <style:style style:name="P958" style:family="paragraph">
      <style:paragraph-properties fo:line-height="115.00%" fo:text-align="left" fo:margin-bottom="6.00pt"/>
    </style:style>
    <text:list-style style:name="L959">
      <text:list-level-style-bullet text:level="1" text:bullet-char="•">
        <style:list-level-properties text:space-before="0.00pt" text:min-label-width="14.15pt"/>
        <style:text-properties fo:font-family="Symbol"/>
      </text:list-level-style-bullet>
    </text:list-style>
    <style:style style:name="P959" style:family="paragraph">
      <style:paragraph-properties fo:line-height="115.00%" fo:text-align="left" fo:margin-bottom="6.00pt"/>
    </style:style>
    <style:style style:name="P960" style:family="paragraph">
      <style:paragraph-properties fo:line-height="115.00%" fo:text-align="left" fo:margin-bottom="6.00pt"/>
    </style:style>
    <style:style style:name="P961" style:family="paragraph">
      <style:paragraph-properties fo:line-height="115.00%" fo:text-align="justify" fo:margin-bottom="6.00pt"/>
    </style:style>
    <style:style style:name="P962" style:family="paragraph">
      <style:paragraph-properties fo:line-height="115.00%" fo:text-align="left" fo:margin-bottom="6.00pt"/>
    </style:style>
    <style:style style:name="P963" style:family="paragraph">
      <style:paragraph-properties fo:line-height="115.00%" fo:text-align="justify" fo:margin-bottom="6.00pt"/>
    </style:style>
    <style:style style:name="P964" style:family="paragraph">
      <style:paragraph-properties fo:line-height="115.00%" fo:text-align="left" fo:margin-bottom="6.00pt"/>
    </style:style>
    <style:style style:name="P965" style:family="paragraph">
      <style:paragraph-properties fo:line-height="115.00%" fo:text-align="justify" fo:margin-bottom="6.00pt"/>
    </style:style>
    <style:style style:name="P966" style:family="paragraph">
      <style:paragraph-properties fo:line-height="115.00%" fo:text-align="left" fo:margin-bottom="6.00pt"/>
    </style:style>
    <style:style style:name="P967" style:family="paragraph">
      <style:paragraph-properties fo:line-height="115.00%" fo:text-align="justify" fo:margin-bottom="6.00pt"/>
    </style:style>
    <style:style style:name="P968" style:family="paragraph">
      <style:paragraph-properties fo:line-height="115.00%" fo:text-align="left" fo:margin-bottom="6.00pt"/>
    </style:style>
    <style:style style:name="P969" style:family="paragraph">
      <style:paragraph-properties fo:line-height="115.00%" fo:text-align="left"/>
    </style:style>
    <style:style style:name="P970" style:family="paragraph">
      <style:paragraph-properties fo:line-height="115.00%" fo:text-align="left" fo:margin-bottom="6.00pt"/>
    </style:style>
    <style:style style:name="TableColumn0100" style:family="table-column">
      <style:table-column-properties style:column-width="2.906250in"/>
    </style:style>
    <style:style style:name="TableColumn0101" style:family="table-column">
      <style:table-column-properties style:column-width="0.866667in"/>
    </style:style>
    <style:style style:name="TableColumn0102" style:family="table-column">
      <style:table-column-properties style:column-width="1.337500in"/>
    </style:style>
    <style:style style:name="TableColumn0103" style:family="table-column">
      <style:table-column-properties style:column-width="1.337500in"/>
    </style:style>
    <style:style style:name="Table01" style:family="table">
      <style:table-properties style:width="6.447917in" fo:margin-left="1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125000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 style:min-row-height="0.062500in"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 style:min-row-height="0.062500in"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0" style:family="table-row">
      <style:table-row-properties style:min-row-height="0.062500in"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1" style:family="table-row">
      <style:table-row-properties style:min-row-height="0.062500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2" style:family="table-row">
      <style:table-row-properties style:min-row-height="0.062500in"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3" style:family="table-row">
      <style:table-row-properties style:min-row-height="0.062500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4" style:family="table-row">
      <style:table-row-properties style:min-row-height="0.062500in"/>
    </style:style>
    <style:style style:name="TableCell01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5" style:family="table-row">
      <style:table-row-properties style:min-row-height="0.062500in"/>
    </style:style>
    <style:style style:name="TableCell011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6" style:family="table-row">
      <style:table-row-properties style:min-row-height="0.062500in"/>
    </style:style>
    <style:style style:name="TableCell011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7" style:family="table-row">
      <style:table-row-properties style:min-row-height="0.062500in"/>
    </style:style>
    <style:style style:name="TableCell011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8" style:family="table-row">
      <style:table-row-properties style:min-row-height="0.062500in"/>
    </style:style>
    <style:style style:name="TableCell011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19" style:family="table-row">
      <style:table-row-properties style:min-row-height="0.062500in"/>
    </style:style>
    <style:style style:name="TableCell011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0" style:family="table-row">
      <style:table-row-properties style:min-row-height="0.062500in"/>
    </style:style>
    <style:style style:name="TableCell012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1" style:family="table-row">
      <style:table-row-properties style:min-row-height="0.062500in"/>
    </style:style>
    <style:style style:name="TableCell012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2" style:family="table-row">
      <style:table-row-properties style:min-row-height="0.062500in"/>
    </style:style>
    <style:style style:name="TableCell012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3" style:family="table-row">
      <style:table-row-properties style:min-row-height="0.062500in"/>
    </style:style>
    <style:style style:name="TableCell012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4" style:family="table-row">
      <style:table-row-properties style:min-row-height="0.062500in"/>
    </style:style>
    <style:style style:name="TableCell012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5" style:family="table-row">
      <style:table-row-properties style:min-row-height="0.062500in"/>
    </style:style>
    <style:style style:name="TableCell012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6" style:family="table-row">
      <style:table-row-properties style:min-row-height="0.062500in"/>
    </style:style>
    <style:style style:name="TableCell012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7" style:family="table-row">
      <style:table-row-properties style:min-row-height="0.062500in"/>
    </style:style>
    <style:style style:name="TableCell012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8" style:family="table-row">
      <style:table-row-properties style:min-row-height="0.062500in"/>
    </style:style>
    <style:style style:name="TableCell012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29" style:family="table-row">
      <style:table-row-properties style:min-row-height="0.062500in"/>
    </style:style>
    <style:style style:name="TableCell012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29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0" style:family="table-row">
      <style:table-row-properties style:min-row-height="0.062500in"/>
    </style:style>
    <style:style style:name="TableCell013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1" style:family="table-row">
      <style:table-row-properties style:min-row-height="0.062500in"/>
    </style:style>
    <style:style style:name="TableCell013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2" style:family="table-row">
      <style:table-row-properties style:min-row-height="0.062500in"/>
    </style:style>
    <style:style style:name="TableCell013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3" style:family="table-row">
      <style:table-row-properties style:min-row-height="0.062500in"/>
    </style:style>
    <style:style style:name="TableCell013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4" style:family="table-row">
      <style:table-row-properties style:min-row-height="0.062500in"/>
    </style:style>
    <style:style style:name="TableCell0134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4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5" style:family="table-row">
      <style:table-row-properties style:min-row-height="0.062500in"/>
    </style:style>
    <style:style style:name="TableCell0135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5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6" style:family="table-row">
      <style:table-row-properties style:min-row-height="0.062500in"/>
    </style:style>
    <style:style style:name="TableCell0136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6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6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6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7" style:family="table-row">
      <style:table-row-properties style:min-row-height="0.062500in"/>
    </style:style>
    <style:style style:name="TableCell0137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7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7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7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8" style:family="table-row">
      <style:table-row-properties style:min-row-height="0.062500in"/>
    </style:style>
    <style:style style:name="TableCell0138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8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8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8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39" style:family="table-row">
      <style:table-row-properties style:min-row-height="0.062500in"/>
    </style:style>
    <style:style style:name="TableCell0139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9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9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39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40" style:family="table-row">
      <style:table-row-properties style:min-row-height="0.062500in"/>
    </style:style>
    <style:style style:name="TableCell0140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0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0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0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41" style:family="table-row">
      <style:table-row-properties style:min-row-height="0.062500in"/>
    </style:style>
    <style:style style:name="TableCell014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1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1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42" style:family="table-row">
      <style:table-row-properties style:min-row-height="0.062500in"/>
    </style:style>
    <style:style style:name="TableCell0142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2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2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2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43" style:family="table-row">
      <style:table-row-properties style:min-row-height="0.062500in"/>
    </style:style>
    <style:style style:name="TableCell0143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3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302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303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44" style:family="table-row">
      <style:table-row-properties style:min-row-height="0.062500in"/>
    </style:style>
    <style:style style:name="TableCell014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4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959722in"/>
    </style:style>
    <style:style style:name="TableColumn0201" style:family="table-column">
      <style:table-column-properties style:column-width="5.042361in"/>
    </style:style>
    <style:style style:name="TableColumn0202" style:family="table-column">
      <style:table-column-properties style:column-width="2.007639in"/>
    </style:style>
    <style:style style:name="TableColumn0203" style:family="table-column">
      <style:table-column-properties style:column-width="2.009722in"/>
    </style:style>
    <style:style style:name="TableColumn0204" style:family="table-column">
      <style:table-column-properties style:column-width="2.009028in"/>
    </style:style>
    <style:style style:name="Table02" style:family="table">
      <style:table-properties style:width="12.028472in" fo:margin-left="0.000000in" style:writing-mode="lr" table:align="left" style:may-break-between-rows="true"/>
    </style:style>
    <style:style style:name="TableRow0200" style:family="table-row">
      <style:table-row-properties style:min-row-height="0.125000in"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1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 style:min-row-height="0.093750in"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 style:min-row-height="0.184028in"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1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1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 style:min-row-height="0.208333in"/>
    </style:style>
    <style:style style:name="TableCell0205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center" fo:background-color="#ffffff"/>
    </style:style>
    <style:style style:name="TableCell0205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center" fo:background-color="#ffffff"/>
    </style:style>
    <style:style style:name="TableRow0206" style:family="table-row">
      <style:table-row-properties style:min-row-height="0.114583in"/>
    </style:style>
    <style:style style:name="TableCell020600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1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1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 style:min-row-height="0.593750in"/>
    </style:style>
    <style:style style:name="TableCell020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 style:min-row-height="0.185417in"/>
    </style:style>
    <style:style style:name="TableCell0208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 style:min-row-height="0.187500in"/>
    </style:style>
    <style:style style:name="TableCell0209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11" style:family="table-row">
      <style:table-row-properties style:min-row-height="0.458333in"/>
    </style:style>
    <style:style style:name="TableCell021100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1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04" style:family="table-cell">
      <style:table-cell-properties fo:border-top="0.006944in solid #000001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" style:family="table-row">
      <style:table-row-properties style:min-row-height="0.208333in"/>
    </style:style>
    <style:style style:name="TableCell0212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12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13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14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15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6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16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7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17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18" style:family="table-row">
      <style:table-row-properties style:min-row-height="0.406250in"/>
    </style:style>
    <style:style style:name="TableCell021800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801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802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803" style:family="table-cell">
      <style:table-cell-properties fo:border-top="0.006944in solid #000001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804" style:family="table-cell">
      <style:table-cell-properties fo:border-top="0.006944in solid #000001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9" style:family="table-row">
      <style:table-row-properties style:min-row-height="0.156250in"/>
    </style:style>
    <style:style style:name="TableCell0219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9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9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19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19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20" style:family="table-row">
      <style:table-row-properties/>
    </style:style>
    <style:style style:name="TableCell022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20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2104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22" style:family="table-row">
      <style:table-row-properties style:min-row-height="0.087500in"/>
    </style:style>
    <style:style style:name="TableCell022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2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23" style:family="table-row">
      <style:table-row-properties style:min-row-height="0.093750in"/>
    </style:style>
    <style:style style:name="TableCell0223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3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3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3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23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24" style:family="table-row">
      <style:table-row-properties style:min-row-height="0.093750in"/>
    </style:style>
    <style:style style:name="TableCell0224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4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4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4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24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25" style:family="table-row">
      <style:table-row-properties style:min-row-height="0.218750in"/>
    </style:style>
    <style:style style:name="TableCell0225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5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5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5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25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26" style:family="table-row">
      <style:table-row-properties style:min-row-height="0.154167in"/>
    </style:style>
    <style:style style:name="TableCell022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2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27" style:family="table-row">
      <style:table-row-properties style:min-row-height="0.197917in"/>
    </style:style>
    <style:style style:name="TableCell022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2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2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28" style:family="table-row">
      <style:table-row-properties style:min-row-height="0.164583in"/>
    </style:style>
    <style:style style:name="TableCell0228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8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8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8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28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29" style:family="table-row">
      <style:table-row-properties style:min-row-height="0.164583in"/>
    </style:style>
    <style:style style:name="TableCell0229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9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9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29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29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30" style:family="table-row">
      <style:table-row-properties style:min-row-height="0.164583in"/>
    </style:style>
    <style:style style:name="TableCell0230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0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0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0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30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31" style:family="table-row">
      <style:table-row-properties style:min-row-height="0.177083in"/>
    </style:style>
    <style:style style:name="TableCell023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3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3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3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3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32" style:family="table-row">
      <style:table-row-properties style:min-row-height="0.185417in"/>
    </style:style>
    <style:style style:name="TableCell0232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2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2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2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32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33" style:family="table-row">
      <style:table-row-properties style:min-row-height="0.185417in"/>
    </style:style>
    <style:style style:name="TableCell0233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3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3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3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33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34" style:family="table-row">
      <style:table-row-properties style:min-row-height="0.185417in"/>
    </style:style>
    <style:style style:name="TableCell0234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4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4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4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34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35" style:family="table-row">
      <style:table-row-properties style:min-row-height="0.185417in"/>
    </style:style>
    <style:style style:name="TableCell0235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5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5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5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35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36" style:family="table-row">
      <style:table-row-properties style:min-row-height="0.093750in"/>
    </style:style>
    <style:style style:name="TableCell023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3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3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3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3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37" style:family="table-row">
      <style:table-row-properties style:min-row-height="0.077083in"/>
    </style:style>
    <style:style style:name="TableCell0237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7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7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7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37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38" style:family="table-row">
      <style:table-row-properties style:min-row-height="0.077083in"/>
    </style:style>
    <style:style style:name="TableCell0238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8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8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38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38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39" style:family="table-row">
      <style:table-row-properties style:min-row-height="0.406250in"/>
    </style:style>
    <style:style style:name="TableCell0239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39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39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39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39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40" style:family="table-row">
      <style:table-row-properties style:min-row-height="0.077083in"/>
    </style:style>
    <style:style style:name="TableCell0240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40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40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40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40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41" style:family="table-row">
      <style:table-row-properties style:min-row-height="0.187500in"/>
    </style:style>
    <style:style style:name="TableCell024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4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42" style:family="table-row">
      <style:table-row-properties style:min-row-height="0.093750in"/>
    </style:style>
    <style:style style:name="TableCell024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4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43" style:family="table-row">
      <style:table-row-properties style:min-row-height="0.087500in"/>
    </style:style>
    <style:style style:name="TableCell0243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3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3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3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43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44" style:family="table-row">
      <style:table-row-properties style:min-row-height="0.093750in"/>
    </style:style>
    <style:style style:name="TableCell0244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4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4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4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44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45" style:family="table-row">
      <style:table-row-properties style:min-row-height="0.104167in"/>
    </style:style>
    <style:style style:name="TableCell0245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5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5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5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45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46" style:family="table-row">
      <style:table-row-properties style:min-row-height="0.583333in"/>
    </style:style>
    <style:style style:name="TableCell024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4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47" style:family="table-row">
      <style:table-row-properties style:min-row-height="0.172917in"/>
    </style:style>
    <style:style style:name="TableCell024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4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4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48" style:family="table-row">
      <style:table-row-properties style:min-row-height="0.166667in"/>
    </style:style>
    <style:style style:name="TableCell0248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48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48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48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48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49" style:family="table-row">
      <style:table-row-properties style:min-row-height="0.166667in"/>
    </style:style>
    <style:style style:name="TableCell0249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49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49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49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49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50" style:family="table-row">
      <style:table-row-properties style:min-row-height="0.364583in"/>
    </style:style>
    <style:style style:name="TableCell025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5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51" style:family="table-row">
      <style:table-row-properties style:min-row-height="0.208333in"/>
    </style:style>
    <style:style style:name="TableCell025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5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52" style:family="table-row">
      <style:table-row-properties style:min-row-height="0.093750in"/>
    </style:style>
    <style:style style:name="TableCell025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5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53" style:family="table-row">
      <style:table-row-properties style:min-row-height="0.087500in"/>
    </style:style>
    <style:style style:name="TableCell0253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3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3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3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53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54" style:family="table-row">
      <style:table-row-properties style:min-row-height="0.087500in"/>
    </style:style>
    <style:style style:name="TableCell0254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4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4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4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54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55" style:family="table-row">
      <style:table-row-properties style:min-row-height="0.087500in"/>
    </style:style>
    <style:style style:name="TableCell0255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5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5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5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55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56" style:family="table-row">
      <style:table-row-properties style:min-row-height="0.087500in"/>
    </style:style>
    <style:style style:name="TableCell0256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6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6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6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56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57" style:family="table-row">
      <style:table-row-properties style:min-row-height="0.087500in"/>
    </style:style>
    <style:style style:name="TableCell0257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7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7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7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57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58" style:family="table-row">
      <style:table-row-properties style:min-row-height="0.087500in"/>
    </style:style>
    <style:style style:name="TableCell0258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8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8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58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58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59" style:family="table-row">
      <style:table-row-properties style:min-row-height="0.218750in"/>
    </style:style>
    <style:style style:name="TableCell0259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9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9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59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59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60" style:family="table-row">
      <style:table-row-properties style:min-row-height="0.541667in"/>
    </style:style>
    <style:style style:name="TableCell026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6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61" style:family="table-row">
      <style:table-row-properties style:min-row-height="0.114583in"/>
    </style:style>
    <style:style style:name="TableCell026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6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62" style:family="table-row">
      <style:table-row-properties style:min-row-height="0.077083in"/>
    </style:style>
    <style:style style:name="TableCell026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6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63" style:family="table-row">
      <style:table-row-properties style:min-row-height="0.104167in"/>
    </style:style>
    <style:style style:name="TableCell0263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3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3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3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63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64" style:family="table-row">
      <style:table-row-properties style:min-row-height="0.197917in"/>
    </style:style>
    <style:style style:name="TableCell0264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4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4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4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64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65" style:family="table-row">
      <style:table-row-properties style:min-row-height="0.164583in"/>
    </style:style>
    <style:style style:name="TableCell0265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65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65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65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65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66" style:family="table-row">
      <style:table-row-properties style:min-row-height="0.164583in"/>
    </style:style>
    <style:style style:name="TableCell0266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66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66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66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66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67" style:family="table-row">
      <style:table-row-properties style:min-row-height="0.385417in"/>
    </style:style>
    <style:style style:name="TableCell026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6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68" style:family="table-row">
      <style:table-row-properties style:min-row-height="0.179167in"/>
    </style:style>
    <style:style style:name="TableCell0268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8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8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68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68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69" style:family="table-row">
      <style:table-row-properties style:min-row-height="0.164583in"/>
    </style:style>
    <style:style style:name="TableCell0269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69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69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6903" style:family="table-cell">
      <style:table-cell-properties fo:border-top="0.006944in solid #00000a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26904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Row0270" style:family="table-row">
      <style:table-row-properties style:min-row-height="0.187500in"/>
    </style:style>
    <style:style style:name="TableCell027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71" style:family="table-row">
      <style:table-row-properties style:min-row-height="0.112500in"/>
    </style:style>
    <style:style style:name="TableCell027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72" style:family="table-row">
      <style:table-row-properties style:min-row-height="0.112500in"/>
    </style:style>
    <style:style style:name="TableCell027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73" style:family="table-row">
      <style:table-row-properties style:min-row-height="0.236806in"/>
    </style:style>
    <style:style style:name="TableCell0273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3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3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3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3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74" style:family="table-row">
      <style:table-row-properties style:min-row-height="0.187500in"/>
    </style:style>
    <style:style style:name="TableCell0274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4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4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4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4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75" style:family="table-row">
      <style:table-row-properties style:min-row-height="0.437500in"/>
    </style:style>
    <style:style style:name="TableCell0275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5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5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5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5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76" style:family="table-row">
      <style:table-row-properties style:min-row-height="0.395833in"/>
    </style:style>
    <style:style style:name="TableCell027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77" style:family="table-row">
      <style:table-row-properties style:min-row-height="0.168750in"/>
    </style:style>
    <style:style style:name="TableCell027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78" style:family="table-row">
      <style:table-row-properties style:min-row-height="0.177083in"/>
    </style:style>
    <style:style style:name="TableCell0278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8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8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8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8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79" style:family="table-row">
      <style:table-row-properties style:min-row-height="0.183333in"/>
    </style:style>
    <style:style style:name="TableCell0279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9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9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79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79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0" style:family="table-row">
      <style:table-row-properties style:min-row-height="0.187500in"/>
    </style:style>
    <style:style style:name="TableCell028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1" style:family="table-row">
      <style:table-row-properties style:min-row-height="0.093750in"/>
    </style:style>
    <style:style style:name="TableCell028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2" style:family="table-row">
      <style:table-row-properties style:min-row-height="0.104167in"/>
    </style:style>
    <style:style style:name="TableCell028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3" style:family="table-row">
      <style:table-row-properties style:min-row-height="0.175000in"/>
    </style:style>
    <style:style style:name="TableCell0283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3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3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3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3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4" style:family="table-row">
      <style:table-row-properties style:min-row-height="0.183333in"/>
    </style:style>
    <style:style style:name="TableCell0284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4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4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4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4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5" style:family="table-row">
      <style:table-row-properties style:min-row-height="0.354167in"/>
    </style:style>
    <style:style style:name="TableCell0285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5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5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5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5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6" style:family="table-row">
      <style:table-row-properties style:min-row-height="0.093750in"/>
    </style:style>
    <style:style style:name="TableCell028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7" style:family="table-row">
      <style:table-row-properties style:min-row-height="0.101389in"/>
    </style:style>
    <style:style style:name="TableCell028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8" style:family="table-row">
      <style:table-row-properties style:min-row-height="0.083333in"/>
    </style:style>
    <style:style style:name="TableCell0288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8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8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8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8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89" style:family="table-row">
      <style:table-row-properties style:min-row-height="0.097917in"/>
    </style:style>
    <style:style style:name="TableCell0289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9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9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89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89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0" style:family="table-row">
      <style:table-row-properties style:min-row-height="0.583333in"/>
    </style:style>
    <style:style style:name="TableCell029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1" style:family="table-row">
      <style:table-row-properties style:min-row-height="0.172917in"/>
    </style:style>
    <style:style style:name="TableCell029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2" style:family="table-row">
      <style:table-row-properties style:min-row-height="0.168750in"/>
    </style:style>
    <style:style style:name="TableCell029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3" style:family="table-row">
      <style:table-row-properties style:min-row-height="0.097917in"/>
    </style:style>
    <style:style style:name="TableCell0293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3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3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3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3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4" style:family="table-row">
      <style:table-row-properties style:min-row-height="0.097917in"/>
    </style:style>
    <style:style style:name="TableCell0294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4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4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4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4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5" style:family="table-row">
      <style:table-row-properties style:min-row-height="0.097917in"/>
    </style:style>
    <style:style style:name="TableCell0295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5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5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5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5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6" style:family="table-row">
      <style:table-row-properties style:min-row-height="0.097917in"/>
    </style:style>
    <style:style style:name="TableCell029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7" style:family="table-row">
      <style:table-row-properties style:min-row-height="0.097917in"/>
    </style:style>
    <style:style style:name="TableCell029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8" style:family="table-row">
      <style:table-row-properties style:min-row-height="0.097917in"/>
    </style:style>
    <style:style style:name="TableCell0298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8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8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8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8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99" style:family="table-row">
      <style:table-row-properties style:min-row-height="0.097917in"/>
    </style:style>
    <style:style style:name="TableCell0299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9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9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99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99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0" style:family="table-row">
      <style:table-row-properties style:min-row-height="0.218750in"/>
    </style:style>
    <style:style style:name="TableCell0210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1" style:family="table-row">
      <style:table-row-properties style:min-row-height="0.154167in"/>
    </style:style>
    <style:style style:name="TableCell0210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2" style:family="table-row">
      <style:table-row-properties style:min-row-height="0.097917in"/>
    </style:style>
    <style:style style:name="TableCell0210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3" style:family="table-row">
      <style:table-row-properties style:min-row-height="0.097917in"/>
    </style:style>
    <style:style style:name="TableCell02103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3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3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3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3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4" style:family="table-row">
      <style:table-row-properties style:min-row-height="0.104167in"/>
    </style:style>
    <style:style style:name="TableCell02104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4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4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4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4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5" style:family="table-row">
      <style:table-row-properties style:min-row-height="0.066667in"/>
    </style:style>
    <style:style style:name="TableCell02105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5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5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5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5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6" style:family="table-row">
      <style:table-row-properties style:min-row-height="0.226389in"/>
    </style:style>
    <style:style style:name="TableCell0210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7" style:family="table-row">
      <style:table-row-properties style:min-row-height="0.385417in"/>
    </style:style>
    <style:style style:name="TableCell0210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8" style:family="table-row">
      <style:table-row-properties style:min-row-height="0.179167in"/>
    </style:style>
    <style:style style:name="TableCell02108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8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8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8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8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09" style:family="table-row">
      <style:table-row-properties style:min-row-height="0.250000in"/>
    </style:style>
    <style:style style:name="TableCell02109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9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9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09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09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0" style:family="table-row">
      <style:table-row-properties style:min-row-height="0.093750in"/>
    </style:style>
    <style:style style:name="TableCell0211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1" style:family="table-row">
      <style:table-row-properties style:min-row-height="0.087500in"/>
    </style:style>
    <style:style style:name="TableCell0211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2" style:family="table-row">
      <style:table-row-properties style:min-row-height="0.104167in"/>
    </style:style>
    <style:style style:name="TableCell0211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3" style:family="table-row">
      <style:table-row-properties style:min-row-height="0.104167in"/>
    </style:style>
    <style:style style:name="TableCell02113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3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3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3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3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4" style:family="table-row">
      <style:table-row-properties style:min-row-height="0.104167in"/>
    </style:style>
    <style:style style:name="TableCell02114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4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4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4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4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5" style:family="table-row">
      <style:table-row-properties style:min-row-height="0.104167in"/>
    </style:style>
    <style:style style:name="TableCell02115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5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5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5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5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6" style:family="table-row">
      <style:table-row-properties style:min-row-height="0.218750in"/>
    </style:style>
    <style:style style:name="TableCell0211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7" style:family="table-row">
      <style:table-row-properties style:min-row-height="0.135417in"/>
    </style:style>
    <style:style style:name="TableCell0211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8" style:family="table-row">
      <style:table-row-properties style:min-row-height="0.114583in"/>
    </style:style>
    <style:style style:name="TableCell02118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8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8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8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8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19" style:family="table-row">
      <style:table-row-properties style:min-row-height="0.087500in"/>
    </style:style>
    <style:style style:name="TableCell02119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9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9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19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19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0" style:family="table-row">
      <style:table-row-properties style:min-row-height="0.087500in"/>
    </style:style>
    <style:style style:name="TableCell0212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1" style:family="table-row">
      <style:table-row-properties style:min-row-height="0.360417in"/>
    </style:style>
    <style:style style:name="TableCell0212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2" style:family="table-row">
      <style:table-row-properties style:min-row-height="0.208333in"/>
    </style:style>
    <style:style style:name="TableCell0212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3" style:family="table-row">
      <style:table-row-properties style:min-row-height="0.072917in"/>
    </style:style>
    <style:style style:name="TableCell02123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3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3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3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3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4" style:family="table-row">
      <style:table-row-properties style:min-row-height="0.087500in"/>
    </style:style>
    <style:style style:name="TableCell02124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4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4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4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4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5" style:family="table-row">
      <style:table-row-properties style:min-row-height="0.087500in"/>
    </style:style>
    <style:style style:name="TableCell02125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5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5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5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5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6" style:family="table-row">
      <style:table-row-properties style:min-row-height="0.406250in"/>
    </style:style>
    <style:style style:name="TableCell0212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7" style:family="table-row">
      <style:table-row-properties style:min-row-height="0.114583in"/>
    </style:style>
    <style:style style:name="TableCell0212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8" style:family="table-row">
      <style:table-row-properties style:min-row-height="0.087500in"/>
    </style:style>
    <style:style style:name="TableCell02128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8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8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8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8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29" style:family="table-row">
      <style:table-row-properties style:min-row-height="0.087500in"/>
    </style:style>
    <style:style style:name="TableCell02129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9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9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29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29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0" style:family="table-row">
      <style:table-row-properties style:min-row-height="0.087500in"/>
    </style:style>
    <style:style style:name="TableCell0213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1" style:family="table-row">
      <style:table-row-properties style:min-row-height="0.087500in"/>
    </style:style>
    <style:style style:name="TableCell0213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2" style:family="table-row">
      <style:table-row-properties style:min-row-height="0.087500in"/>
    </style:style>
    <style:style style:name="TableCell02132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2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2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2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2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3" style:family="table-row">
      <style:table-row-properties style:min-row-height="0.087500in"/>
    </style:style>
    <style:style style:name="TableCell02133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3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3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3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3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4" style:family="table-row">
      <style:table-row-properties style:min-row-height="0.087500in"/>
    </style:style>
    <style:style style:name="TableCell02134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4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4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4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4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5" style:family="table-row">
      <style:table-row-properties style:min-row-height="0.087500in"/>
    </style:style>
    <style:style style:name="TableCell02135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5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5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5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5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6" style:family="table-row">
      <style:table-row-properties style:min-row-height="0.087500in"/>
    </style:style>
    <style:style style:name="TableCell02136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6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6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6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6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7" style:family="table-row">
      <style:table-row-properties style:min-row-height="0.458333in"/>
    </style:style>
    <style:style style:name="TableCell02137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7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7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7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7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8" style:family="table-row">
      <style:table-row-properties style:min-row-height="0.297917in"/>
    </style:style>
    <style:style style:name="TableCell02138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8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8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8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8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39" style:family="table-row">
      <style:table-row-properties style:min-row-height="0.087500in"/>
    </style:style>
    <style:style style:name="TableCell02139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9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9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39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39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40" style:family="table-row">
      <style:table-row-properties style:min-row-height="0.552083in"/>
    </style:style>
    <style:style style:name="TableCell02140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40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40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40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40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  <style:style style:name="TableRow02141" style:family="table-row">
      <style:table-row-properties style:min-row-height="0.204167in"/>
    </style:style>
    <style:style style:name="TableCell0214100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4101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4102" style:family="table-cell">
      <style:table-cell-properties fo:border-top="0.006944in solid #00000a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214103" style:family="table-cell">
      <style:table-cell-properties fo:border-top="0.006944in solid #00000a" fo:border-left="0.006944in solid #000001" fo:border-right="0.000694in solid #000000" fo:border-bottom="0.006944in solid #00000a" fo:padding-left="0.075000in" fo:padding-right="0.075000in" fo:vertical-align="top" fo:background-color="#ffffff"/>
    </style:style>
    <style:style style:name="TableCell0214104" style:family="table-cell">
      <style:table-cell-properties fo:border-top="0.006944in solid #00000a" fo:border-left="0.006944in solid #000001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65.10mm" svg:height="231.78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2">Рабочая программа учебного предмета<text:s/></text:span><text:span text:style-name="T3">«</text:span><text:span text:style-name="T4">Литература</text:span><text:span text:style-name="T5">»<text:s/></text:span><text:span text:style-name="T6">разработана на основе федерального компонента государственного стандарта общего образования (2004 г.) и программы по литературе 5-11 класс (базовый уровень) В. Я. Коровиной,<text:s text:c="2"/>В. П. Журавлёва, В. И. Коровина. М.<text:s/></text:span><text:span text:style-name="T7">«</text:span><text:span text:style-name="T8">Просвещение</text:span><text:span text:style-name="T9">». 2010<text:s/></text:span><text:span text:style-name="T10">г. с учетом учебника<text:s text:c="2"/>под редакцией<text:s text:c="2"/>Журавлёва В.П.<text:s/></text:span><text:span text:style-name="T11">«</text:span><text:span text:style-name="T12">Русская литература ХХ<text:s text:c="2"/>века. 11 класс</text:span><text:span text:style-name="T13">» </text:span></text:p>
      <text:p text:style-name="P5"><text:span text:style-name="T14"><text:s/></text:span><text:span text:style-name="T15">Программа рассчитана на 102 часа в год (3 часа в неделю).</text:span></text:p>
      <text:p text:style-name="P5"><text:span text:style-name="T16"><text:s text:c="8"/></text:span><text:span text:style-name="T17">Учебник под редакцией<text:s text:c="3"/>В. П. Журавлёва,<text:s text:c="2"/>11 класс, базовый уровень. Учебник для общеобразовательных учреждений. В двух частях. М.: Просвещение, 2011 г.</text:span></text:p>
      <text:p text:style-name="P5"><text:span text:style-name="T18"> <text:s text:c="8"/></text:span><text:span text:style-name="T19">Литература</text:span><text:span text:style-name="T20"> </text:span><text:span text:style-name="T21">–</text:span><text:span text:style-name="T22"><text:s/></text:span><text:span text:style-name="T23">дисциплина, формирующая духовный облик и нравственные ориентиры молодого поколения. Ей принадлежит ведущее место в эмоциональном, интеллектуальном и эстетическом развитии школьника, в формировании его миропонимания и национального самосознания, без чего невозможно духовное развитие нации в целом. Специфика литературы как школьного предмета определяется сущностью литературы как феномена культуры: литература эстетически осваивает мир, выражая богатство и многообразие человеческого бытия в художественных образах. Она обладает большой силой воздействия на читателей, приобщая их к нравственно-эстетическим ценностям нации и человечества.</text:span></text:p>
      <text:p text:style-name="P6"><text:span text:style-name="T24">Цели  литературного образования в средней (полной) школе на базовом уровне определены образовательным стандартом</text:span><text:span text:style-name="T25">:</text:span></text:p>
      <text:list text:style-name="L7">
        <text:list-item>
          <text:p text:style-name="P7"><text:span text:style-name="T26">воспитание духовно развитой личности, готовой к</text:span><text:span text:style-name="T27"> </text:span><text:span text:style-name="T28">самопознанию и самосовершенствованию, способной к</text:span><text:span text:style-name="T29"> </text:span><text:span text:style-name="T30">созидательной деятельности в современном мире; формирование гуманистического мировоззрения, национального самосознания, гражданской позиции, чувства</text:span><text:span text:style-name="T31"> </text:span><text:span text:style-name="T32">патриотизма, любви и уважения к литературе и ценностям отечественной культуры;</text:span></text:p>
        </text:list-item>
        <text:list-item>
          <text:p text:style-name="P7"><text:span text:style-name="T32">развитие представлений о специфике литературы</text:span><text:span text:style-name="T33"> </text:span><text:span text:style-name="T34">в ряду других искусств; культуры читательского восприятия художественного текста, понимания авторской позиции, исторической и эстетической обусловленности</text:span><text:span text:style-name="T35"> </text:span><text:span text:style-name="T36">литературного процесса; образного и аналитического</text:span><text:span text:style-name="T37"> </text:span><text:span text:style-name="T38">мышления, литературно-творческих способностей, читательских интересов, художественного вкуса; устной и письменной речи учащихся;</text:span></text:p>
        </text:list-item>
        <text:list-item>
          <text:p text:style-name="P7"><text:span text:style-name="T38">освоение текстов художественных произведений</text:span><text:span text:style-name="T39"> </text:span><text:span text:style-name="T40">в единстве формы и содержания, историко-литературных сведений и теоретико-литературных понятий; создание общего представления об историко-литературном процессе и его основных закономерностях, о</text:span><text:span text:style-name="T41"> </text:span><text:span text:style-name="T42">множественности литературно-художественных стилей;</text:span></text:p>
        </text:list-item>
        <text:list-item>
          <text:p text:style-name="P7"><text:span text:style-name="T42">совершенствование умений анализа и интерпретации литературного произведения как художественного целого в его историко-литературной обусловленности и культурном контексте с использованием понятийного языка литературоведения; </text:span></text:p>
        </text:list-item>
        <text:list-item>
          <text:p text:style-name="P7"><text:span text:style-name="T42">выявление</text:span><text:span text:style-name="T43"> </text:span><text:span text:style-name="T44">взаимообусловленности элементов формы и содержания литературного произведения; формирование умений сравнительно-сопоставительного анализа различных литературных произведений в их научных,</text:span><text:span text:style-name="T45"> </text:span><text:span text:style-name="T46">критических и художественных интерпретаций; написание сочинений различных типов; определение и использование необходимых источников, включая работу с книгой, поиск информации в библиотеке, в ресурсах</text:span><text:span text:style-name="T47"> </text:span><text:span text:style-name="T48">Интернета и др.</text:span></text:p>
        </text:list-item>
      </text:list>
      <text:p text:style-name="P8"><text:span text:style-name="T49">На основании требований Государственного образовательного стандарта предполагается реализовать актуальные в настоящее время компетентностный, личностно ориентированный, деятельностный подходы, которые определяют </text:span><text:span text:style-name="T50">задачи обучения:</text:span></text:p>
      <text:list text:style-name="L9">
        <text:list-item>
          <text:p text:style-name="P9"><text:span text:style-name="T51">приобретение знаний по чтению и анализу художественных произведений с привлечением базовых литературоведческих понятий и необходимых сведений по истории литературы;</text:span></text:p>
        </text:list-item>
        <text:list-item>
          <text:p text:style-name="P9"><text:span text:style-name="T51">овладение способами правильного, беглого и выразительного чтения вслух художественных и учебных текстов, в том числе и чтению наизусть;</text:span></text:p>
        </text:list-item>
        <text:list-item>
          <text:p text:style-name="P9"><text:span text:style-name="T51">учиться устному пересказу (подробному, выборочному, сжатому, от другого лица, художественному)<text:s/></text:span><text:span text:style-name="T52">–</text:span><text:span text:style-name="T53"><text:s/></text:span><text:span text:style-name="T54">небольшого отрывка, главы, повести, рассказа, сказки; свободному владению монологической и диалогической речью в объеме изучаемых произведений;</text:span></text:p>
        </text:list-item>
        <text:list-item>
          <text:p text:style-name="P9"><text:span text:style-name="T54">научиться развернутому ответу на вопрос, рассказу о литературном герое, характеристике героя;</text:span></text:p>
        </text:list-item>
        <text:list-item>
          <text:p text:style-name="P9"><text:span text:style-name="T54">научиться отзыву на самостоятельно прочитанное произведение; способам свободного владения письменной речью;</text:span></text:p>
        </text:list-item>
        <text:list-item>
          <text:p text:style-name="P9"><text:span text:style-name="T54">научиться анализу художественного произведения;</text:span></text:p>
        </text:list-item>
        <text:list-item>
          <text:p text:style-name="P9"><text:span text:style-name="T54">освоение лингвистической, культурологической, коммуникативной компетенций.</text:span></text:p>
        </text:list-item>
        <text:list-item>
          <text:p text:style-name="P9"><text:span text:style-name="T55"/></text:p>
        </text:list-item>
        <text:list-item>
          <text:p text:style-name="P10"><text:span text:style-name="T56">Виды контроля: </text:span></text:p>
        </text:list-item>
        <text:list-item>
          <text:p text:style-name="P10"><text:span text:style-name="T57">-<text:s/></text:span><text:span text:style-name="T58">промежуточный:</text:span><text:span text:style-name="T59"><text:s/>пересказ (подробный, сжатый, выборочный, художественный, с изменением лица), выразительное чтение, в том числе и наизусть. Развернутый ответ на вопрос, викторина, анализ эпизода, анализ стихотворения, комментирование художественного текста, характеристика литературного героя, конспектирование (фрагментов критической статьи. Лекции учителя, статьи учебника), сочинение на литературную тему, сообщение на литературную и историко-литературную темы.</text:span></text:p>
        </text:list-item>
        <text:list-item>
          <text:p text:style-name="P10"><text:span text:style-name="T60">-<text:s/></text:span><text:span text:style-name="T61">итоговый:</text:span><text:span text:style-name="T62"><text:s/>анализ стихотворения, развернутый ответ на проблемный вопрос, литературный ринг, выполнение заданий в тестовой форме. </text:span></text:p>
        </text:list-item>
        <text:list-item>
          <text:p text:style-name="P11"><text:span text:style-name="T63"/></text:p>
        </text:list-item>
      </text:list>
      <text:p text:style-name="P12"><text:span text:style-name="T64">  </text:span></text:p>
      <text:p text:style-name="P13"><text:span text:style-name="T65"/></text:p>
      <text:list text:style-name="L14">
        <text:list-item>
          <text:p text:style-name="P14"><text:span text:style-name="T65"/></text:p>
        </text:list-item>
      </text:list>
      <text:p text:style-name="P15"><text:span text:style-name="T66">Требования к уровню подготовки выпускников</text:span></text:p>
      <text:p text:style-name="P16"><text:span text:style-name="T67">В результате изучения литературы на базовом уровне ученик должен</text:span></text:p>
      <text:p text:style-name="P17"><text:span text:style-name="T68">знать/понимать</text:span></text:p>
      <text:list text:style-name="L18">
        <text:list-item>
          <text:p text:style-name="P18"><text:span text:style-name="T69">образную природу словесного искусства;</text:span></text:p>
        </text:list-item>
        <text:list-item>
          <text:p text:style-name="P18"><text:span text:style-name="T69">содержание изученных литературных произведений;</text:span></text:p>
        </text:list-item>
        <text:list-item>
          <text:p text:style-name="P18"><text:span text:style-name="T69">основные факты жизни и творчества писателей-классиков XIX-XX вв.;</text:span></text:p>
        </text:list-item>
        <text:list-item>
          <text:p text:style-name="P18"><text:span text:style-name="T69">основные закономерности историко-литературного процесса и черты литературных направлений;</text:span></text:p>
        </text:list-item>
        <text:list-item>
          <text:p text:style-name="P18"><text:span text:style-name="T69">основные теоретико-литературные понятия; </text:span></text:p>
        </text:list-item>
      </text:list>
      <text:p text:style-name="P19"><text:span text:style-name="T70">уметь</text:span></text:p>
      <text:list text:style-name="L20">
        <text:list-item>
          <text:p text:style-name="P20"><text:span text:style-name="T71">воспроизводить содержание литературного произведения;</text:span></text:p>
        </text:list-item>
        <text:list-item>
          <text:p text:style-name="P20"><text:span text:style-name="T71">анализировать и интерпретировать художественное произведение, используя сведения по истории и теории литературы (тематика, проблематика, нравственный пафос, система образов, особенности композиции, изобразительно-выразительные средства языка, художественная деталь); анализировать эпизод (сцену) изученного произведения, объяснять его связь с проблематикой произведения;</text:span></text:p>
        </text:list-item>
        <text:list-item>
          <text:p text:style-name="P20"><text:span text:style-name="T71">соотносить художественную литературу с общественной жизнью и культурой; раскрывать конкретно-историческое и общечеловеческое содержание изученных литературных произведений; выявлять<text:s/></text:span><text:span text:style-name="T72">«</text:span><text:span text:style-name="T73">сквозные</text:span><text:span text:style-name="T74">»<text:s/></text:span><text:span text:style-name="T75">темы и ключевые проблемы русской литературы; соотносить произведение с литературным направлением эпохи;</text:span></text:p>
        </text:list-item>
        <text:list-item>
          <text:p text:style-name="P20"><text:span text:style-name="T75">определять род и жанр произведения;</text:span></text:p>
        </text:list-item>
        <text:list-item>
          <text:p text:style-name="P20"><text:span text:style-name="T75">сопоставлять литературные произведения;</text:span></text:p>
        </text:list-item>
        <text:list-item>
          <text:p text:style-name="P20"><text:span text:style-name="T75">выявлять авторскую позицию; </text:span></text:p>
        </text:list-item>
        <text:list-item>
          <text:p text:style-name="P20"><text:span text:style-name="T75">выразительно читать изученные произведения (или их фрагменты), соблюдая нормы литературного произношения;</text:span></text:p>
        </text:list-item>
        <text:list-item>
          <text:p text:style-name="P20"><text:span text:style-name="T75">аргументировано формулировать свое отношение к прочитанному произведению;</text:span></text:p>
        </text:list-item>
        <text:list-item>
          <text:p text:style-name="P20"><text:span text:style-name="T75">писать рецензии на прочитанные произведения и сочинения разных жанров на литературные темы.</text:span></text:p>
        </text:list-item>
      </text:list>
      <text:p text:style-name="P21"><text:span text:style-name="T76"/></text:p>
      <text:p text:style-name="P22"><text:span text:style-name="T76"/></text:p>
      <text:p text:style-name="P22"><text:span text:style-name="T76"/></text:p>
      <text:p text:style-name="P22"><text:span text:style-name="T76"/></text:p>
      <text:p text:style-name="P22"><text:span text:style-name="T76"/></text:p>
      <text:p text:style-name="P22"><text:span text:style-name="T76"/></text:p>
      <text:p text:style-name="P22"><text:span text:style-name="T77">Учебно-тематический план</text:span></text:p>
      <text:p text:style-name="P23"><text:span text:style-name="T7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5"><text:span text:style-name="T79">Содержание</text:span><text:span text:style-name="T80"/></text:p>
          </table:table-cell>
          <table:table-cell table:style-name="TableCell010001">
            <text:p text:style-name="P25"><text:span text:style-name="T81">Кол-во часов</text:span><text:span text:style-name="T82"/></text:p>
          </table:table-cell>
          <table:table-cell table:style-name="TableCell010002">
            <text:p text:style-name="P25"><text:span text:style-name="T83">Р/р</text:span><text:span text:style-name="T84"/></text:p>
          </table:table-cell>
          <table:table-cell table:style-name="TableCell010003">
            <text:p text:style-name="P25"><text:span text:style-name="T85">К/р( тесты)</text:span><text:span text:style-name="T86"/></text:p>
          </table:table-cell>
        </table:table-row>
        <table:table-row table:style-name="TableRow0101">
          <table:table-cell table:style-name="TableCell010100">
            <text:p text:style-name="P28"><text:span text:style-name="T87">Введение.<text:s/></text:span><text:span text:style-name="T88"/></text:p>
          </table:table-cell>
          <table:table-cell table:style-name="TableCell010101">
            <text:p text:style-name="P28"><text:span text:style-name="T89">1</text:span><text:span text:style-name="T90"/></text:p>
          </table:table-cell>
          <table:table-cell table:style-name="TableCell010102">
            <text:p text:style-name="P28"><text:span text:style-name="T90"/></text:p>
          </table:table-cell>
          <table:table-cell table:style-name="TableCell010103">
            <text:p text:style-name="P28"><text:span text:style-name="T90"/></text:p>
          </table:table-cell>
        </table:table-row>
        <table:table-row table:style-name="TableRow0102">
          <table:table-cell table:style-name="TableCell010200">
            <text:p text:style-name="P30"><text:span text:style-name="T91">Изучение языка художественной литературы</text:span><text:span text:style-name="T92"/></text:p>
          </table:table-cell>
          <table:table-cell table:style-name="TableCell010201">
            <text:p text:style-name="P30"><text:span text:style-name="T93">1</text:span><text:span text:style-name="T94"/></text:p>
          </table:table-cell>
          <table:table-cell table:style-name="TableCell010202">
            <text:p text:style-name="P30"><text:span text:style-name="T94"/></text:p>
          </table:table-cell>
          <table:table-cell table:style-name="TableCell010203">
            <text:p text:style-name="P30"><text:span text:style-name="T94"/></text:p>
          </table:table-cell>
        </table:table-row>
        <table:table-row table:style-name="TableRow0103">
          <table:table-cell table:style-name="TableCell010300">
            <text:p text:style-name="P32"><text:span text:style-name="T95">Из мировой литературы<text:s/></text:span><text:span text:style-name="T96"/></text:p>
          </table:table-cell>
          <table:table-cell table:style-name="TableCell010301">
            <text:p text:style-name="P32"><text:span text:style-name="T97">1</text:span><text:span text:style-name="T98"/></text:p>
          </table:table-cell>
          <table:table-cell table:style-name="TableCell010302">
            <text:p text:style-name="P32"><text:span text:style-name="T98"/></text:p>
          </table:table-cell>
          <table:table-cell table:style-name="TableCell010303">
            <text:p text:style-name="P32"><text:span text:style-name="T98"/></text:p>
          </table:table-cell>
        </table:table-row>
        <table:table-row table:style-name="TableRow0104">
          <table:table-cell table:style-name="TableCell010400">
            <text:p text:style-name="P34"><text:span text:style-name="T99">Проза<text:s text:c="2"/>ХХ века<text:s text:c="2"/></text:span><text:span text:style-name="T100"/></text:p>
          </table:table-cell>
          <table:table-cell table:style-name="TableCell010401">
            <text:p text:style-name="P34"><text:span text:style-name="T101">1</text:span><text:span text:style-name="T102"/></text:p>
          </table:table-cell>
          <table:table-cell table:style-name="TableCell010402">
            <text:p text:style-name="P34"><text:span text:style-name="T103"><text:s/></text:span><text:span text:style-name="T104"/></text:p>
          </table:table-cell>
          <table:table-cell table:style-name="TableCell010403">
            <text:p text:style-name="P34"><text:span text:style-name="T104"/></text:p>
          </table:table-cell>
        </table:table-row>
        <table:table-row table:style-name="TableRow0105">
          <table:table-cell table:style-name="TableCell010500">
            <text:p text:style-name="P36"><text:span text:style-name="T105">И.А. Бунин</text:span><text:span text:style-name="T106"/></text:p>
          </table:table-cell>
          <table:table-cell table:style-name="TableCell010501">
            <text:p text:style-name="P36"><text:span text:style-name="T107">4</text:span><text:span text:style-name="T108"/></text:p>
          </table:table-cell>
          <table:table-cell table:style-name="TableCell010502">
            <text:p text:style-name="P36"><text:span text:style-name="T108"/></text:p>
          </table:table-cell>
          <table:table-cell table:style-name="TableCell010503">
            <text:p text:style-name="P36"><text:span text:style-name="T108"/></text:p>
          </table:table-cell>
        </table:table-row>
        <table:table-row table:style-name="TableRow0106">
          <table:table-cell table:style-name="TableCell010600">
            <text:p text:style-name="P38"><text:span text:style-name="T109">А.И.Куприн<text:s text:c="3"/></text:span><text:span text:style-name="T110"/></text:p>
          </table:table-cell>
          <table:table-cell table:style-name="TableCell010601">
            <text:p text:style-name="P38"><text:span text:style-name="T111">5</text:span><text:span text:style-name="T112"/></text:p>
          </table:table-cell>
          <table:table-cell table:style-name="TableCell010602">
            <text:p text:style-name="P38"><text:span text:style-name="T113">2</text:span><text:span text:style-name="T114"/></text:p>
          </table:table-cell>
          <table:table-cell table:style-name="TableCell010603">
            <text:p text:style-name="P38"><text:span text:style-name="T114"/></text:p>
          </table:table-cell>
        </table:table-row>
        <table:table-row table:style-name="TableRow0107">
          <table:table-cell table:style-name="TableCell010700">
            <text:p text:style-name="P41"><text:span text:style-name="T115">Л.Н. Андреев</text:span><text:span text:style-name="T116"/></text:p>
          </table:table-cell>
          <table:table-cell table:style-name="TableCell010701">
            <text:p text:style-name="P41"><text:span text:style-name="T117">1</text:span><text:span text:style-name="T118"/></text:p>
          </table:table-cell>
          <table:table-cell table:style-name="TableCell010702">
            <text:p text:style-name="P41"><text:span text:style-name="T118"/></text:p>
          </table:table-cell>
          <table:table-cell table:style-name="TableCell010703">
            <text:p text:style-name="P41"><text:span text:style-name="T118"/></text:p>
          </table:table-cell>
        </table:table-row>
        <table:table-row table:style-name="TableRow0108">
          <table:table-cell table:style-name="TableCell010800">
            <text:p text:style-name="P44"><text:span text:style-name="T119">И. С. Шмелев</text:span><text:span text:style-name="T120"/></text:p>
          </table:table-cell>
          <table:table-cell table:style-name="TableCell010801">
            <text:p text:style-name="P44"><text:span text:style-name="T121">1</text:span><text:span text:style-name="T122"/></text:p>
          </table:table-cell>
          <table:table-cell table:style-name="TableCell010802">
            <text:p text:style-name="P44"><text:span text:style-name="T123"><text:s/></text:span><text:span text:style-name="T124"/></text:p>
          </table:table-cell>
          <table:table-cell table:style-name="TableCell010803">
            <text:p text:style-name="P44"><text:span text:style-name="T124"/></text:p>
          </table:table-cell>
        </table:table-row>
        <table:table-row table:style-name="TableRow0109">
          <table:table-cell table:style-name="TableCell010900">
            <text:p text:style-name="P46"><text:span text:style-name="T125">Б.К.Зайцев<text:s/></text:span><text:span text:style-name="T126"/></text:p>
          </table:table-cell>
          <table:table-cell table:style-name="TableCell010901">
            <text:p text:style-name="P46"><text:span text:style-name="T127">1</text:span><text:span text:style-name="T128"/></text:p>
          </table:table-cell>
          <table:table-cell table:style-name="TableCell010902">
            <text:p text:style-name="P46"><text:span text:style-name="T128"/></text:p>
          </table:table-cell>
          <table:table-cell table:style-name="TableCell010903">
            <text:p text:style-name="P46"><text:span text:style-name="T128"/></text:p>
          </table:table-cell>
        </table:table-row>
        <table:table-row table:style-name="TableRow0110">
          <table:table-cell table:style-name="TableCell011000">
            <text:p text:style-name="P48"><text:span text:style-name="T129">А.Т.Аверченко<text:s/></text:span><text:span text:style-name="T130"/></text:p>
          </table:table-cell>
          <table:table-cell table:style-name="TableCell011001">
            <text:p text:style-name="P48"><text:span text:style-name="T131">1</text:span><text:span text:style-name="T132"/></text:p>
          </table:table-cell>
          <table:table-cell table:style-name="TableCell011002">
            <text:p text:style-name="P48"><text:span text:style-name="T132"/></text:p>
          </table:table-cell>
          <table:table-cell table:style-name="TableCell011003">
            <text:p text:style-name="P48"><text:span text:style-name="T132"/></text:p>
          </table:table-cell>
        </table:table-row>
        <table:table-row table:style-name="TableRow0111">
          <table:table-cell table:style-name="TableCell011100">
            <text:p text:style-name="P50"><text:span text:style-name="T133">Тэффи<text:s text:c="2"/></text:span><text:span text:style-name="T134"/></text:p>
          </table:table-cell>
          <table:table-cell table:style-name="TableCell011101">
            <text:p text:style-name="P50"><text:span text:style-name="T135">1</text:span><text:span text:style-name="T136"/></text:p>
          </table:table-cell>
          <table:table-cell table:style-name="TableCell011102">
            <text:p text:style-name="P50"><text:span text:style-name="T136"/></text:p>
          </table:table-cell>
          <table:table-cell table:style-name="TableCell011103">
            <text:p text:style-name="P50"><text:span text:style-name="T136"/></text:p>
          </table:table-cell>
        </table:table-row>
        <table:table-row table:style-name="TableRow0112">
          <table:table-cell table:style-name="TableCell011200">
            <text:p text:style-name="P52"><text:span text:style-name="T137">В.В.Набоков</text:span><text:span text:style-name="T138"/></text:p>
          </table:table-cell>
          <table:table-cell table:style-name="TableCell011201">
            <text:p text:style-name="P52"><text:span text:style-name="T139">2</text:span><text:span text:style-name="T140"/></text:p>
          </table:table-cell>
          <table:table-cell table:style-name="TableCell011202">
            <text:p text:style-name="P52"><text:span text:style-name="T140"/></text:p>
          </table:table-cell>
          <table:table-cell table:style-name="TableCell011203">
            <text:p text:style-name="P52"><text:span text:style-name="T141">1<text:s/></text:span><text:span text:style-name="T142">тест</text:span><text:span text:style-name="T143"/></text:p>
          </table:table-cell>
        </table:table-row>
        <table:table-row table:style-name="TableRow0113">
          <table:table-cell table:style-name="TableCell011300">
            <text:p text:style-name="P54"><text:span text:style-name="T144">Особенности поэзии начала 20 века</text:span><text:span text:style-name="T145"/></text:p>
          </table:table-cell>
          <table:table-cell table:style-name="TableCell011301">
            <text:p text:style-name="P54"><text:span text:style-name="T146">1</text:span><text:span text:style-name="T147"/></text:p>
          </table:table-cell>
          <table:table-cell table:style-name="TableCell011302">
            <text:p text:style-name="P54"><text:span text:style-name="T147"/></text:p>
          </table:table-cell>
          <table:table-cell table:style-name="TableCell011303">
            <text:p text:style-name="P54"><text:span text:style-name="T147"/></text:p>
          </table:table-cell>
        </table:table-row>
        <table:table-row table:style-name="TableRow0114">
          <table:table-cell table:style-name="TableCell011400">
            <text:p text:style-name="P56"><text:span text:style-name="T148">Символизм</text:span><text:span text:style-name="T149"/></text:p>
          </table:table-cell>
          <table:table-cell table:style-name="TableCell011401">
            <text:p text:style-name="P56"><text:span text:style-name="T150">4</text:span><text:span text:style-name="T151"/></text:p>
          </table:table-cell>
          <table:table-cell table:style-name="TableCell011402">
            <text:p text:style-name="P56"><text:span text:style-name="T151"/></text:p>
          </table:table-cell>
          <table:table-cell table:style-name="TableCell011403">
            <text:p text:style-name="P56"><text:span text:style-name="T151"/></text:p>
          </table:table-cell>
        </table:table-row>
        <table:table-row table:style-name="TableRow0115">
          <table:table-cell table:style-name="TableCell011500">
            <text:p text:style-name="P59"><text:span text:style-name="T152">Акмеизм<text:s/></text:span><text:span text:style-name="T153"/></text:p>
          </table:table-cell>
          <table:table-cell table:style-name="TableCell011501">
            <text:p text:style-name="P59"><text:span text:style-name="T154">2</text:span><text:span text:style-name="T155"/></text:p>
          </table:table-cell>
          <table:table-cell table:style-name="TableCell011502">
            <text:p text:style-name="P59"><text:span text:style-name="T155"/></text:p>
          </table:table-cell>
          <table:table-cell table:style-name="TableCell011503">
            <text:p text:style-name="P59"><text:span text:style-name="T155"/></text:p>
          </table:table-cell>
        </table:table-row>
        <table:table-row table:style-name="TableRow0116">
          <table:table-cell table:style-name="TableCell011600">
            <text:p text:style-name="P61"><text:span text:style-name="T156">Футуризм</text:span><text:span text:style-name="T157"/></text:p>
          </table:table-cell>
          <table:table-cell table:style-name="TableCell011601">
            <text:p text:style-name="P61"><text:span text:style-name="T158">4</text:span><text:span text:style-name="T159"/></text:p>
          </table:table-cell>
          <table:table-cell table:style-name="TableCell011602">
            <text:p text:style-name="P61"><text:span text:style-name="T159"/></text:p>
          </table:table-cell>
          <table:table-cell table:style-name="TableCell011603">
            <text:p text:style-name="P61"><text:span text:style-name="T160">1<text:s/></text:span><text:span text:style-name="T161">тест<text:s/></text:span><text:span text:style-name="T162"/></text:p>
          </table:table-cell>
        </table:table-row>
        <table:table-row table:style-name="TableRow0117">
          <table:table-cell table:style-name="TableCell011700">
            <text:p text:style-name="P63"><text:span text:style-name="T163">М. Горький</text:span><text:span text:style-name="T164"/></text:p>
          </table:table-cell>
          <table:table-cell table:style-name="TableCell011701">
            <text:p text:style-name="P63"><text:span text:style-name="T165">6</text:span><text:span text:style-name="T166"/></text:p>
          </table:table-cell>
          <table:table-cell table:style-name="TableCell011702">
            <text:p text:style-name="P63"><text:span text:style-name="T167">1</text:span><text:span text:style-name="T168"/></text:p>
          </table:table-cell>
          <table:table-cell table:style-name="TableCell011703">
            <text:p text:style-name="P63"><text:span text:style-name="T168"/></text:p>
          </table:table-cell>
        </table:table-row>
        <table:table-row table:style-name="TableRow0118">
          <table:table-cell table:style-name="TableCell011800">
            <text:p text:style-name="P65"><text:span text:style-name="T169">А.А. Блок</text:span><text:span text:style-name="T170"/></text:p>
          </table:table-cell>
          <table:table-cell table:style-name="TableCell011801">
            <text:p text:style-name="P65"><text:span text:style-name="T171">4</text:span><text:span text:style-name="T172"/></text:p>
          </table:table-cell>
          <table:table-cell table:style-name="TableCell011802">
            <text:p text:style-name="P65"><text:span text:style-name="T172"/></text:p>
          </table:table-cell>
          <table:table-cell table:style-name="TableCell011803">
            <text:p text:style-name="P65"><text:span text:style-name="T172"/></text:p>
          </table:table-cell>
        </table:table-row>
        <table:table-row table:style-name="TableRow0119">
          <table:table-cell table:style-name="TableCell011900">
            <text:p text:style-name="P67"><text:span text:style-name="T173">Новокрестьянская поэзия<text:s/></text:span><text:span text:style-name="T174"/></text:p>
          </table:table-cell>
          <table:table-cell table:style-name="TableCell011901">
            <text:p text:style-name="P67"><text:span text:style-name="T175">1</text:span><text:span text:style-name="T176"/></text:p>
          </table:table-cell>
          <table:table-cell table:style-name="TableCell011902">
            <text:p text:style-name="P67"><text:span text:style-name="T176"/></text:p>
          </table:table-cell>
          <table:table-cell table:style-name="TableCell011903">
            <text:p text:style-name="P67"><text:span text:style-name="T176"/></text:p>
          </table:table-cell>
        </table:table-row>
        <table:table-row table:style-name="TableRow0120">
          <table:table-cell table:style-name="TableCell012000">
            <text:p text:style-name="P69"><text:span text:style-name="T177">Н.А.Клюев</text:span><text:span text:style-name="T178"/></text:p>
          </table:table-cell>
          <table:table-cell table:style-name="TableCell012001">
            <text:p text:style-name="P69"><text:span text:style-name="T179">1</text:span><text:span text:style-name="T180"/></text:p>
          </table:table-cell>
          <table:table-cell table:style-name="TableCell012002">
            <text:p text:style-name="P69"><text:span text:style-name="T180"/></text:p>
          </table:table-cell>
          <table:table-cell table:style-name="TableCell012003">
            <text:p text:style-name="P69"><text:span text:style-name="T180"/></text:p>
          </table:table-cell>
        </table:table-row>
        <table:table-row table:style-name="TableRow0121">
          <table:table-cell table:style-name="TableCell012100">
            <text:p text:style-name="P71"><text:span text:style-name="T181">С.А.Есенин</text:span><text:span text:style-name="T182"/></text:p>
          </table:table-cell>
          <table:table-cell table:style-name="TableCell012101">
            <text:p text:style-name="P71"><text:span text:style-name="T183">5</text:span><text:span text:style-name="T184"/></text:p>
          </table:table-cell>
          <table:table-cell table:style-name="TableCell012102">
            <text:p text:style-name="P71"><text:span text:style-name="T185">1</text:span><text:span text:style-name="T186"/></text:p>
          </table:table-cell>
          <table:table-cell table:style-name="TableCell012103">
            <text:p text:style-name="P71"><text:span text:style-name="T186"/></text:p>
          </table:table-cell>
        </table:table-row>
        <table:table-row table:style-name="TableRow0122">
          <table:table-cell table:style-name="TableCell012200">
            <text:p text:style-name="P73"><text:span text:style-name="T187">В.В.Маяковский</text:span><text:span text:style-name="T188"/></text:p>
          </table:table-cell>
          <table:table-cell table:style-name="TableCell012201">
            <text:p text:style-name="P73"><text:span text:style-name="T189">4</text:span><text:span text:style-name="T190"/></text:p>
          </table:table-cell>
          <table:table-cell table:style-name="TableCell012202">
            <text:p text:style-name="P73"><text:span text:style-name="T190"/></text:p>
          </table:table-cell>
          <table:table-cell table:style-name="TableCell012203">
            <text:p text:style-name="P73"><text:span text:style-name="T190"/></text:p>
          </table:table-cell>
        </table:table-row>
        <table:table-row table:style-name="TableRow0123">
          <table:table-cell table:style-name="TableCell012300">
            <text:p text:style-name="P75"><text:span text:style-name="T191">Литература 20 г. 20 века</text:span><text:span text:style-name="T192"/></text:p>
          </table:table-cell>
          <table:table-cell table:style-name="TableCell012301">
            <text:p text:style-name="P75"><text:span text:style-name="T193">6</text:span><text:span text:style-name="T194"/></text:p>
          </table:table-cell>
          <table:table-cell table:style-name="TableCell012302">
            <text:p text:style-name="P75"><text:span text:style-name="T194"/></text:p>
          </table:table-cell>
          <table:table-cell table:style-name="TableCell012303">
            <text:p text:style-name="P75"><text:span text:style-name="T195">1<text:s/></text:span><text:span text:style-name="T196">тест</text:span><text:span text:style-name="T197"/></text:p>
          </table:table-cell>
        </table:table-row>
        <table:table-row table:style-name="TableRow0124">
          <table:table-cell table:style-name="TableCell012400">
            <text:p text:style-name="P77"><text:span text:style-name="T198">/</text:span><text:span text:style-name="T199">Литература 30 г. 20 века</text:span><text:span text:style-name="T200"/></text:p>
          </table:table-cell>
          <table:table-cell table:style-name="TableCell012401">
            <text:p text:style-name="P77"><text:span text:style-name="T201">1</text:span><text:span text:style-name="T202"/></text:p>
          </table:table-cell>
          <table:table-cell table:style-name="TableCell012402">
            <text:p text:style-name="P77"><text:span text:style-name="T202"/></text:p>
          </table:table-cell>
          <table:table-cell table:style-name="TableCell012403">
            <text:p text:style-name="P77"><text:span text:style-name="T202"/></text:p>
          </table:table-cell>
        </table:table-row>
        <table:table-row table:style-name="TableRow0125">
          <table:table-cell table:style-name="TableCell012500">
            <text:p text:style-name="P79"><text:span text:style-name="T203">А.П.Платонов<text:s/></text:span><text:span text:style-name="T204"/></text:p>
          </table:table-cell>
          <table:table-cell table:style-name="TableCell012501">
            <text:p text:style-name="P79"><text:span text:style-name="T205">2</text:span><text:span text:style-name="T206"/></text:p>
          </table:table-cell>
          <table:table-cell table:style-name="TableCell012502">
            <text:p text:style-name="P79"><text:span text:style-name="T206"/></text:p>
          </table:table-cell>
          <table:table-cell table:style-name="TableCell012503">
            <text:p text:style-name="P79"><text:span text:style-name="T206"/></text:p>
          </table:table-cell>
        </table:table-row>
        <table:table-row table:style-name="TableRow0126">
          <table:table-cell table:style-name="TableCell012600">
            <text:p text:style-name="P81"><text:span text:style-name="T207">М.А.Булгаков<text:s/></text:span><text:span text:style-name="T208"/></text:p>
          </table:table-cell>
          <table:table-cell table:style-name="TableCell012601">
            <text:p text:style-name="P81"><text:span text:style-name="T209">6</text:span><text:span text:style-name="T210"/></text:p>
          </table:table-cell>
          <table:table-cell table:style-name="TableCell012602">
            <text:p text:style-name="P81"><text:span text:style-name="T211">1</text:span><text:span text:style-name="T212"/></text:p>
          </table:table-cell>
          <table:table-cell table:style-name="TableCell012603">
            <text:p text:style-name="P81"><text:span text:style-name="T212"/></text:p>
          </table:table-cell>
        </table:table-row>
        <table:table-row table:style-name="TableRow0127">
          <table:table-cell table:style-name="TableCell012700">
            <text:p text:style-name="P83"><text:span text:style-name="T213">М.И.Цветаева</text:span><text:span text:style-name="T214"/></text:p>
          </table:table-cell>
          <table:table-cell table:style-name="TableCell012701">
            <text:p text:style-name="P83"><text:span text:style-name="T215">2</text:span><text:span text:style-name="T216"/></text:p>
          </table:table-cell>
          <table:table-cell table:style-name="TableCell012702">
            <text:p text:style-name="P83"><text:span text:style-name="T216"/></text:p>
          </table:table-cell>
          <table:table-cell table:style-name="TableCell012703">
            <text:p text:style-name="P83"><text:span text:style-name="T216"/></text:p>
          </table:table-cell>
        </table:table-row>
        <table:table-row table:style-name="TableRow0128">
          <table:table-cell table:style-name="TableCell012800">
            <text:p text:style-name="P85"><text:span text:style-name="T217">О.Э.Мандельштам</text:span><text:span text:style-name="T218"/></text:p>
          </table:table-cell>
          <table:table-cell table:style-name="TableCell012801">
            <text:p text:style-name="P85"><text:span text:style-name="T219">1</text:span><text:span text:style-name="T220"/></text:p>
          </table:table-cell>
          <table:table-cell table:style-name="TableCell012802">
            <text:p text:style-name="P85"><text:span text:style-name="T220"/></text:p>
          </table:table-cell>
          <table:table-cell table:style-name="TableCell012803">
            <text:p text:style-name="P85"><text:span text:style-name="T220"/></text:p>
          </table:table-cell>
        </table:table-row>
        <table:table-row table:style-name="TableRow0129">
          <table:table-cell table:style-name="TableCell012900">
            <text:p text:style-name="P87"><text:span text:style-name="T221">А.Н.Толстой</text:span><text:span text:style-name="T222"/></text:p>
          </table:table-cell>
          <table:table-cell table:style-name="TableCell012901">
            <text:p text:style-name="P87"><text:span text:style-name="T223">1</text:span><text:span text:style-name="T224"/></text:p>
          </table:table-cell>
          <table:table-cell table:style-name="TableCell012902">
            <text:p text:style-name="P87"><text:span text:style-name="T224"/></text:p>
          </table:table-cell>
          <table:table-cell table:style-name="TableCell012903">
            <text:p text:style-name="P87"><text:span text:style-name="T224"/></text:p>
          </table:table-cell>
        </table:table-row>
        <table:table-row table:style-name="TableRow0130">
          <table:table-cell table:style-name="TableCell013000">
            <text:p text:style-name="P89"><text:span text:style-name="T225">М.М. Пришвин</text:span><text:span text:style-name="T226"/></text:p>
          </table:table-cell>
          <table:table-cell table:style-name="TableCell013001">
            <text:p text:style-name="P89"><text:span text:style-name="T227">1</text:span><text:span text:style-name="T228"/></text:p>
          </table:table-cell>
          <table:table-cell table:style-name="TableCell013002">
            <text:p text:style-name="P89"><text:span text:style-name="T228"/></text:p>
          </table:table-cell>
          <table:table-cell table:style-name="TableCell013003">
            <text:p text:style-name="P89"><text:span text:style-name="T228"/></text:p>
          </table:table-cell>
        </table:table-row>
        <table:table-row table:style-name="TableRow0131">
          <table:table-cell table:style-name="TableCell013100">
            <text:p text:style-name="P91"><text:span text:style-name="T229">Б.Л.Пастернак</text:span><text:span text:style-name="T230"/></text:p>
          </table:table-cell>
          <table:table-cell table:style-name="TableCell013101">
            <text:p text:style-name="P91"><text:span text:style-name="T231">2</text:span><text:span text:style-name="T232"/></text:p>
          </table:table-cell>
          <table:table-cell table:style-name="TableCell013102">
            <text:p text:style-name="P91"><text:span text:style-name="T232"/></text:p>
          </table:table-cell>
          <table:table-cell table:style-name="TableCell013103">
            <text:p text:style-name="P91"><text:span text:style-name="T232"/></text:p>
          </table:table-cell>
        </table:table-row>
        <table:table-row table:style-name="TableRow0132">
          <table:table-cell table:style-name="TableCell013200">
            <text:p text:style-name="P93"><text:span text:style-name="T233">А.А.Ахматова</text:span><text:span text:style-name="T234"/></text:p>
          </table:table-cell>
          <table:table-cell table:style-name="TableCell013201">
            <text:p text:style-name="P93"><text:span text:style-name="T235">4</text:span><text:span text:style-name="T236"/></text:p>
          </table:table-cell>
          <table:table-cell table:style-name="TableCell013202">
            <text:p text:style-name="P93"><text:span text:style-name="T237">1</text:span><text:span text:style-name="T238"/></text:p>
          </table:table-cell>
          <table:table-cell table:style-name="TableCell013203">
            <text:p text:style-name="P93"><text:span text:style-name="T238"/></text:p>
          </table:table-cell>
        </table:table-row>
        <table:table-row table:style-name="TableRow0133">
          <table:table-cell table:style-name="TableCell013300">
            <text:p text:style-name="P95"><text:span text:style-name="T239">Н.А.Заболоцкий</text:span><text:span text:style-name="T240"/></text:p>
          </table:table-cell>
          <table:table-cell table:style-name="TableCell013301">
            <text:p text:style-name="P95"><text:span text:style-name="T241">1</text:span><text:span text:style-name="T242"/></text:p>
          </table:table-cell>
          <table:table-cell table:style-name="TableCell013302">
            <text:p text:style-name="P95"><text:span text:style-name="T242"/></text:p>
          </table:table-cell>
          <table:table-cell table:style-name="TableCell013303">
            <text:p text:style-name="P95"><text:span text:style-name="T242"/></text:p>
          </table:table-cell>
        </table:table-row>
        <table:table-row table:style-name="TableRow0134">
          <table:table-cell table:style-name="TableCell013400">
            <text:p text:style-name="P97"><text:span text:style-name="T243">М.А.Шолохов</text:span><text:span text:style-name="T244"/></text:p>
          </table:table-cell>
          <table:table-cell table:style-name="TableCell013401">
            <text:p text:style-name="P97"><text:span text:style-name="T245">6</text:span><text:span text:style-name="T246"/></text:p>
          </table:table-cell>
          <table:table-cell table:style-name="TableCell013402">
            <text:p text:style-name="P97"><text:span text:style-name="T247">1</text:span><text:span text:style-name="T248"/></text:p>
          </table:table-cell>
          <table:table-cell table:style-name="TableCell013403">
            <text:p text:style-name="P97"><text:span text:style-name="T248"/></text:p>
          </table:table-cell>
        </table:table-row>
        <table:table-row table:style-name="TableRow0135">
          <table:table-cell table:style-name="TableCell013500">
            <text:p text:style-name="P99"><text:span text:style-name="T249">Из мировой литературы 30 годов</text:span><text:span text:style-name="T250"/></text:p>
          </table:table-cell>
          <table:table-cell table:style-name="TableCell013501">
            <text:p text:style-name="P99"><text:span text:style-name="T251">1</text:span><text:span text:style-name="T252"/></text:p>
          </table:table-cell>
          <table:table-cell table:style-name="TableCell013502">
            <text:p text:style-name="P99"><text:span text:style-name="T252"/></text:p>
          </table:table-cell>
          <table:table-cell table:style-name="TableCell013503">
            <text:p text:style-name="P99"><text:span text:style-name="T252"/></text:p>
          </table:table-cell>
        </table:table-row>
        <table:table-row table:style-name="TableRow0136">
          <table:table-cell table:style-name="TableCell013600">
            <text:p text:style-name="P101"><text:span text:style-name="T253">А.Т.Твардовский</text:span><text:span text:style-name="T254"/></text:p>
          </table:table-cell>
          <table:table-cell table:style-name="TableCell013601">
            <text:p text:style-name="P101"><text:span text:style-name="T255">1</text:span><text:span text:style-name="T256"/></text:p>
          </table:table-cell>
          <table:table-cell table:style-name="TableCell013602">
            <text:p text:style-name="P101"><text:span text:style-name="T256"/></text:p>
          </table:table-cell>
          <table:table-cell table:style-name="TableCell013603">
            <text:p text:style-name="P101"><text:span text:style-name="T256"/></text:p>
          </table:table-cell>
        </table:table-row>
        <table:table-row table:style-name="TableRow0137">
          <table:table-cell table:style-name="TableCell013700">
            <text:p text:style-name="P103"><text:span text:style-name="T257">Литературный период Великой Отечественной войны</text:span><text:span text:style-name="T258"/></text:p>
          </table:table-cell>
          <table:table-cell table:style-name="TableCell013701">
            <text:p text:style-name="P103"><text:span text:style-name="T259">1</text:span><text:span text:style-name="T260"/></text:p>
          </table:table-cell>
          <table:table-cell table:style-name="TableCell013702">
            <text:p text:style-name="P103"><text:span text:style-name="T260"/></text:p>
          </table:table-cell>
          <table:table-cell table:style-name="TableCell013703">
            <text:p text:style-name="P103"><text:span text:style-name="T260"/></text:p>
          </table:table-cell>
        </table:table-row>
        <table:table-row table:style-name="TableRow0138">
          <table:table-cell table:style-name="TableCell013800">
            <text:p text:style-name="P105"><text:span text:style-name="T261">А.И.Солженицын</text:span><text:span text:style-name="T262"/></text:p>
          </table:table-cell>
          <table:table-cell table:style-name="TableCell013801">
            <text:p text:style-name="P105"><text:span text:style-name="T263">4</text:span><text:span text:style-name="T264"/></text:p>
          </table:table-cell>
          <table:table-cell table:style-name="TableCell013802">
            <text:p text:style-name="P105"><text:span text:style-name="T265">1</text:span><text:span text:style-name="T266"/></text:p>
          </table:table-cell>
          <table:table-cell table:style-name="TableCell013803">
            <text:p text:style-name="P105"><text:span text:style-name="T266"/></text:p>
          </table:table-cell>
        </table:table-row>
        <table:table-row table:style-name="TableRow0139">
          <table:table-cell table:style-name="TableCell013900">
            <text:p text:style-name="P107"><text:span text:style-name="T267">Из мировой литературы</text:span><text:span text:style-name="T268"/></text:p>
          </table:table-cell>
          <table:table-cell table:style-name="TableCell013901">
            <text:p text:style-name="P107"><text:span text:style-name="T269">1</text:span><text:span text:style-name="T270"/></text:p>
          </table:table-cell>
          <table:table-cell table:style-name="TableCell013902">
            <text:p text:style-name="P107"><text:span text:style-name="T270"/></text:p>
          </table:table-cell>
          <table:table-cell table:style-name="TableCell013903">
            <text:p text:style-name="P107"><text:span text:style-name="T270"/></text:p>
          </table:table-cell>
        </table:table-row>
        <table:table-row table:style-name="TableRow0140">
          <table:table-cell table:style-name="TableCell014000">
            <text:p text:style-name="P109"><text:span text:style-name="T271">Полвека русской поэзии</text:span><text:span text:style-name="T272"/></text:p>
          </table:table-cell>
          <table:table-cell table:style-name="TableCell014001">
            <text:p text:style-name="P109"><text:span text:style-name="T273">1</text:span><text:span text:style-name="T274"/></text:p>
          </table:table-cell>
          <table:table-cell table:style-name="TableCell014002">
            <text:p text:style-name="P109"><text:span text:style-name="T274"/></text:p>
          </table:table-cell>
          <table:table-cell table:style-name="TableCell014003">
            <text:p text:style-name="P109"><text:span text:style-name="T274"/></text:p>
          </table:table-cell>
        </table:table-row>
        <table:table-row table:style-name="TableRow0141">
          <table:table-cell table:style-name="TableCell014100">
            <text:p text:style-name="P111"><text:span text:style-name="T275">Современность и постсовременность в мировой литературе</text:span><text:span text:style-name="T276"/></text:p>
          </table:table-cell>
          <table:table-cell table:style-name="TableCell014101">
            <text:p text:style-name="P111"><text:span text:style-name="T277">1</text:span><text:span text:style-name="T278"/></text:p>
          </table:table-cell>
          <table:table-cell table:style-name="TableCell014102">
            <text:p text:style-name="P111"><text:span text:style-name="T278"/></text:p>
          </table:table-cell>
          <table:table-cell table:style-name="TableCell014103">
            <text:p text:style-name="P111"><text:span text:style-name="T278"/></text:p>
          </table:table-cell>
        </table:table-row>
        <table:table-row table:style-name="TableRow0142">
          <table:table-cell table:style-name="TableCell014200">
            <text:p text:style-name="P113"><text:span text:style-name="T279">Русская проза в 50-90 гг.</text:span><text:span text:style-name="T280"/></text:p>
          </table:table-cell>
          <table:table-cell table:style-name="TableCell014201">
            <text:p text:style-name="P113"><text:span text:style-name="T281">6</text:span><text:span text:style-name="T282"/></text:p>
          </table:table-cell>
          <table:table-cell table:style-name="TableCell014202">
            <text:p text:style-name="P113"><text:span text:style-name="T282"/></text:p>
          </table:table-cell>
          <table:table-cell table:style-name="TableCell014203">
            <text:p text:style-name="P113"><text:span text:style-name="T282"/></text:p>
          </table:table-cell>
        </table:table-row>
        <table:table-row table:style-name="TableRow0143">
          <table:table-cell table:style-name="TableCell014300">
            <text:p text:style-name="P115"><text:span text:style-name="T283">Итоговый урок</text:span><text:span text:style-name="T284"/></text:p>
          </table:table-cell>
          <table:table-cell table:style-name="TableCell014301">
            <text:p text:style-name="P115"><text:span text:style-name="T285">1</text:span><text:span text:style-name="T286"/></text:p>
          </table:table-cell>
          <table:table-cell table:style-name="TableCell014302">
            <text:p text:style-name="P115"><text:span text:style-name="T286"/></text:p>
          </table:table-cell>
          <table:table-cell table:style-name="TableCell014303">
            <text:p text:style-name="P115"><text:span text:style-name="T286"/></text:p>
          </table:table-cell>
        </table:table-row>
        <table:table-row table:style-name="TableRow0144">
          <table:table-cell table:style-name="TableCell014400">
            <text:p text:style-name="P118"><text:span text:style-name="T287">Итого</text:span><text:span text:style-name="T288"/></text:p>
          </table:table-cell>
          <table:table-cell table:style-name="TableCell014401">
            <text:p text:style-name="P118"><text:span text:style-name="T289">102</text:span><text:span text:style-name="T290"/></text:p>
          </table:table-cell>
          <table:table-cell table:style-name="TableCell014402">
            <text:p text:style-name="P118"><text:span text:style-name="T291">11</text:span><text:span text:style-name="T292"/></text:p>
          </table:table-cell>
          <table:table-cell table:style-name="TableCell014403">
            <text:p text:style-name="P118"><text:span text:style-name="T292"/></text:p>
          </table:table-cell>
        </table:table-row>
      </table:table>
      <text:p text:style-name="P120"><text:span text:style-name="T292"/></text:p>
      <text:p text:style-name="P120"><text:span text:style-name="T292"/></text:p>
      <text:p text:style-name="P120"><text:span text:style-name="T292"/></text:p>
      <text:p text:style-name="P120"><text:span text:style-name="T292"/></text:p>
      <text:p text:style-name="P120"><text:span text:style-name="T292"/></text:p>
      <text:p text:style-name="P120"><text:span text:style-name="T292"/></text:p>
      <text:p text:style-name="P121"><text:span text:style-name="T292"/></text:p>
      <text:p text:style-name="P122"><text:span text:style-name="T293">СОДЕРЖАНИЕ УЧЕБНОГО МАТЕРИАЛА</text:span></text:p>
      <text:p text:style-name="P123"><text:span text:style-name="T293">Введение (1ч) </text:span></text:p>
      <text:p text:style-name="P123"><text:span text:style-name="T294">Введение. Русская литература в контексте мировой художественной культуры XX столетия. Литература и глобальные исторические потрясения в судьбе России в XX веке. Три основных направления, в русле которых протекало развитие русской литературы: русская советская литература; литература, официально не признанная властью; литература Русского зарубежья. Различное и общее: что противопоставляло и что объединяло разные потоки русской литературы. Основные темы и проблемы. Проблема нравственного выбора человека и проблема ответственности. Тема исторической памяти, национального самосознания. Поиск нравственного и эстетического идеалов. </text:span></text:p>
      <text:p text:style-name="P123"><text:span text:style-name="T295">Изучение языка художественной литературы (1ч)</text:span></text:p>
      <text:p text:style-name="P123"><text:span text:style-name="T296">Изучение языка художественной литературы. Анализ художественного текста. Понятие поэтического языка.</text:span></text:p>
      <text:p text:style-name="P123"><text:span text:style-name="T297"/></text:p>
      <text:p text:style-name="P123"><text:span text:style-name="T297"/></text:p>
      <text:p text:style-name="P124"><text:span text:style-name="T298"><text:s/><text:line-break/></text:span><text:span text:style-name="T299">Из мировой литературы (1ч)<text:line-break/></text:span><text:span text:style-name="T300">Недолгое прощание с XIX веком. Поэзия Т.-С. Элиота:<text:s/></text:span><text:span text:style-name="T301">«</text:span><text:span text:style-name="T302">Люди 14 года</text:span><text:span text:style-name="T303">»<text:s text:c="2"/></text:span><text:span text:style-name="T304">Э.-М. Ремарк.<text:s/></text:span><text:span text:style-name="T305">«</text:span><text:span text:style-name="T306">На Западном фронте без перемен</text:span><text:span text:style-name="T307">»: «</text:span><text:span text:style-name="T308">потерянное поколение</text:span><text:span text:style-name="T309">»<text:s/></text:span><text:span text:style-name="T310">Ф. Кафка.<text:s/></text:span><text:span text:style-name="T311">«</text:span><text:span text:style-name="T312">Превращение</text:span><text:span text:style-name="T313">»:<text:s/></text:span><text:span text:style-name="T314">абсурд бытия. </text:span></text:p>
      <text:p text:style-name="P125"><text:span text:style-name="T315">Проза XX века (1ч)</text:span></text:p>
      <text:p text:style-name="P125"><text:span text:style-name="T316">Уникальность литературы Русского зарубежья. Литературные центры, издательства, газеты и журналы, в которых печатались произведения писателей-эмигрантов.</text:span></text:p>
      <text:p text:style-name="P125"><text:span text:style-name="T317">Иван Алексеевич Бунин (4ч)</text:span></text:p>
      <text:p text:style-name="P125"><text:span text:style-name="T318">Иван Алексеевич Бунин. Жизнь и творчество. (Обзор.) Стихотворения:<text:s/></text:span><text:span text:style-name="T319">«</text:span><text:span text:style-name="T320">Крещенская ночь</text:span><text:span text:style-name="T321">», «</text:span><text:span text:style-name="T322">Собака</text:span><text:span text:style-name="T323">», «</text:span><text:span text:style-name="T324">Одиночество</text:span><text:span text:style-name="T325">» (</text:span><text:span text:style-name="T326">возможен выбор трех других стихотворений). Тонкий лиризм пейзажной поэзии Бунина, изысканность словесного рисунка, колорита, сложная гамма настроений. Философичность и лаконизм поэтической мысли. Традиции русской классической поэзии в лирике Бунина. Рассказы:<text:s/></text:span><text:span text:style-name="T327">«</text:span><text:span text:style-name="T328">Господин из Сан-Франциско</text:span><text:span text:style-name="T329">», «</text:span><text:span text:style-name="T330">Чистый понедельник</text:span><text:span text:style-name="T331">».<text:s/></text:span><text:span text:style-name="T332">Своеобразие лирического повествования в прозе И. А. Бунина. Мотив увядания и запустения дворянских гнезд. Предчувствие гибели традиционного крестьянского уклада. Обращение писателя к широчайшим социально-философским обобщениям в рассказе<text:s/></text:span><text:span text:style-name="T333">«</text:span><text:span text:style-name="T334">Господин из Сан-Франциско</text:span><text:span text:style-name="T335">».<text:s/></text:span><text:span text:style-name="T336">Психологизм бунинской прозы и особенности<text:s/></text:span><text:span text:style-name="T337">«</text:span><text:span text:style-name="T338">внешней изобразительности</text:span><text:span text:style-name="T339">».<text:s/></text:span><text:span text:style-name="T340">Тема любви в рассказах писателя. Поэтичность женских образов. Мотив памяти и тема России в бунинской прозе. Своеобразие художественной манеры И. А. Бунина.</text:span></text:p>
      <text:p text:style-name="P125"><text:span text:style-name="T341">Теория литературы</text:span><text:span text:style-name="T342">. Психологизм пейзажа в художественной литературе. Рассказ (углубление представлений).</text:span></text:p>
      <text:p text:style-name="P125"><text:span text:style-name="T343">Александр Иванович Куприн</text:span><text:span text:style-name="T344"><text:s/></text:span><text:span text:style-name="T345">(5ч)</text:span></text:p>
      <text:p text:style-name="P125"><text:span text:style-name="T346">Александр Иванович Куприн. Жизнь и творчество. (Обзор.) Повести<text:s/></text:span><text:span text:style-name="T347">«</text:span><text:span text:style-name="T348">Поединок</text:span><text:span text:style-name="T349">», «</text:span><text:span text:style-name="T350">Олеся</text:span><text:span text:style-name="T351">»,<text:s/></text:span><text:span text:style-name="T352">рассказ<text:s/></text:span><text:span text:style-name="T353">«</text:span><text:span text:style-name="T354">Гранатовый браслет</text:span><text:span text:style-name="T355">» (</text:span><text:span text:style-name="T356">одно из произведений по выбору). По этическое изображение природы в повести<text:s/></text:span><text:span text:style-name="T357">«</text:span><text:span text:style-name="T358">Олеся</text:span><text:span text:style-name="T359">»,<text:s/></text:span><text:span text:style-name="T360">богатство духовного мира героини. Мечты Олеси и реальная жизнь деревни и ее обитателей. Толстовские традиции в прозе Куприна. Проблема самопознания личности в повести<text:s/></text:span><text:span text:style-name="T361">«</text:span><text:span text:style-name="T362">Поединок</text:span><text:span text:style-name="T363">».<text:s/></text:span><text:span text:style-name="T364">Смысл названия повести. Гуманистическая позиция автора. Трагизм любовной темы в повестях<text:s/></text:span><text:span text:style-name="T365">«</text:span><text:span text:style-name="T366">Олеся</text:span><text:span text:style-name="T367">», «</text:span><text:span text:style-name="T368">Поединок</text:span><text:span text:style-name="T369">».<text:s/></text:span><text:span text:style-name="T370">Любовь как высшая ценность мира в рассказе<text:s/></text:span><text:span text:style-name="T371">«</text:span><text:span text:style-name="T372">Гранатовый браслет</text:span><text:span text:style-name="T373">».<text:s/></text:span><text:span text:style-name="T374">Трагическая история любви Желткова и пробуждение души Веры Шейной. Поэтика рассказа. Символическое звучание детали в прозе Куприна. Роль сюжета в повестях и рассказах писателя. Традиции русской психологической прозы в творчестве А. И. Куприна.</text:span></text:p>
      <text:p text:style-name="P125"><text:span text:style-name="T375">Теория литературы.<text:s/></text:span><text:span text:style-name="T376">Сюжет и фабула эпического произведения (углубление представлений).</text:span></text:p>
      <text:p text:style-name="P125"><text:span text:style-name="T377">Леонид Николаевич Андреев (1ч)</text:span></text:p>
      <text:p text:style-name="P125"><text:span text:style-name="T378">Леонид Николаевич Андреев. Жизнь и творчество. Раннее творчество. На перепутьях реализма и модернизма. Л. Андреев и символизм. Писатель-экспрессионист. Художественное своеобразие произведений писателя.</text:span></text:p>
      <text:p text:style-name="P125"><text:span text:style-name="T379">Иван Сергеевич Шмелёв (1ч)</text:span></text:p>
      <text:p text:style-name="P125"><text:span text:style-name="T380">Иван Сергеевич Шмелёв. Жизнь и творчество писателя. Трагедия отца.<text:s/></text:span><text:span text:style-name="T381">«</text:span><text:span text:style-name="T382">Солнце мёртвых</text:span><text:span text:style-name="T383">», «</text:span><text:span text:style-name="T384">Богомолье</text:span><text:span text:style-name="T385">», «</text:span><text:span text:style-name="T386">Лето Господне</text:span><text:span text:style-name="T387">».<text:s/></text:span><text:span text:style-name="T388">Язык произведений Шмелёва. Неравноценность творчества. </text:span></text:p>
      <text:p text:style-name="P125"><text:span text:style-name="T389">Борис Константинович Зайцев (1ч)</text:span></text:p>
      <text:p text:style-name="P125"><text:span text:style-name="T390">Борис Константинович Зайцев. Жизнь и творчество. Память о России. Особенности религиозного сознания. Художественный мир писателя.<text:s/></text:span><text:span text:style-name="T391">«</text:span><text:span text:style-name="T392">Преподобный Сергий Радонежский</text:span><text:span text:style-name="T393">».<text:s/></text:span><text:span text:style-name="T394">Серия беллетризованных биографий.</text:span></text:p>
      <text:p text:style-name="P125"><text:span text:style-name="T395">Аркадий Тимофеевич Аверченко (1ч)</text:span></text:p>
      <text:p text:style-name="P125"><text:span text:style-name="T396">Аркадий Тимофеевич Аверченко. Жизнь и творчество. Журнал<text:s/></text:span><text:span text:style-name="T397">«</text:span><text:span text:style-name="T398">Сатирикон</text:span><text:span text:style-name="T399">».<text:s/></text:span><text:span text:style-name="T400">Жизнеутверждающий юмор и сатира писателя.<text:s/></text:span><text:span text:style-name="T401">«</text:span><text:span text:style-name="T402">Дюжина ножей в спину революции</text:span><text:span text:style-name="T403">». </text:span></text:p>
      <text:p text:style-name="P125"><text:span text:style-name="T404">Теффи (1ч)</text:span></text:p>
      <text:p text:style-name="P125"><text:span text:style-name="T405">Теффи. Художественный мир Теффи. Юмористические образы рассказов Теффи. Мысли о России. Оценка таланта писательницы современниками.</text:span></text:p>
      <text:p text:style-name="P125"><text:span text:style-name="T406">Владимир Владимирович Набоков (2ч)</text:span></text:p>
      <text:p text:style-name="P125"><text:span text:style-name="T407">Владимир Владимирович Набоков. Начало творчества. Классические традиции в романах писателя. Язык произведений Набокова, его стилистическая индивидуальность.</text:span></text:p>
      <text:p text:style-name="P125"><text:span text:style-name="T408">Особенности поэзии начала XX века (1ч)</text:span></text:p>
      <text:p text:style-name="P125"><text:span text:style-name="T409">Особенности поэзии начала XX века. Модернизм: путь к новой гармонии. Символизм. Акмеизм. Футуризм. Разнообразие творческих индивидуальностей в поэзии Серебряного века.</text:span></text:p>
      <text:p text:style-name="P125"><text:span text:style-name="T410">Символизм (4ч)</text:span></text:p>
      <text:p text:style-name="P125"><text:span text:style-name="T411">Истоки русского символизма.<text:s/></text:span><text:span text:style-name="T412">В. Я. Брюсов.</text:span><text:span text:style-name="T413"><text:s/>Жизнь и творчество (обзор). Стихотворения. Культ формы в лирике Брюсова.</text:span></text:p>
      <text:p text:style-name="P125"><text:span text:style-name="T414">К. Д. Бальмонт</text:span><text:span text:style-name="T415">. Жизнь и творчество (обзор). Стихотворения. Стремление к утонченным способам выражения чувств и мыслей.</text:span></text:p>
      <text:p text:style-name="P125"><text:span text:style-name="T416">Ф. Сологуб (Ф.К. Тетерников).</text:span><text:span text:style-name="T417"><text:s text:c="2"/>Жизнь и творчество (обзор). Темы и образы поэзии. </text:span></text:p>
      <text:p text:style-name="P125"><text:span text:style-name="T418">А. Белый.</text:span><text:span text:style-name="T419"><text:s text:c="2"/>Жизнь и творчество (обзор). Стихотворения. Тема родины, боль и тревога за судьбы России.</text:span></text:p>
      <text:p text:style-name="P125"><text:span text:style-name="T420">Акмеизм (2ч)</text:span></text:p>
      <text:p text:style-name="P125"><text:span text:style-name="T421">Истоки акмеизма. Программа акмеизма в статье Н. С. Гумилева "Наследие символизма и акмеизм". Н. С. Гумилев Жизнь и творчество (обзор). Стихотворения. Экзотическое, фантастическое и прозаическое в поэзии Гумилева. </text:span></text:p>
      <text:p text:style-name="P125"><text:span text:style-name="T422">Футуризм (4ч)</text:span></text:p>
      <text:p text:style-name="P125"><text:span text:style-name="T423">Манифесты футуризма, их пафос и проблематика. Поэт как миссионер “нового искусства”.</text:span><text:span text:style-name="T424"><text:s/></text:span><text:span text:style-name="T425">И.Ф.Анненский</text:span><text:span text:style-name="T426">. Жизнь и творчество (обзор).<text:s text:c="2"/>Творческие искания.<text:s/></text:span><text:span text:style-name="T427">«</text:span><text:span text:style-name="T428">Кипарисовый ларец</text:span><text:span text:style-name="T429">».</text:span><text:span text:style-name="T430"><text:s/></text:span><text:span text:style-name="T431">И. Северянин.</text:span><text:span text:style-name="T432"><text:s/>Жизнь и творчество (обзор). Стихотворения.<text:s text:c="2"/>Эмоциональная взволнованность и ироничность поэзии Северянина, оригинальность его словотворчества.<text:s/></text:span><text:span text:style-name="T433">В. Ф. Ходасевич.</text:span><text:span text:style-name="T434"><text:s text:c="2"/>Жизнь и творчество (обзор).<text:s text:c="2"/>Своеобразие ранней лирики. Сборник<text:s/></text:span><text:span text:style-name="T435">«</text:span><text:span text:style-name="T436">Счастливый домик</text:span><text:span text:style-name="T437">».<text:s/></text:span><text:span text:style-name="T438">Книга<text:s/></text:span><text:span text:style-name="T439">«</text:span><text:span text:style-name="T440">Путем Зерна</text:span><text:span text:style-name="T441">».</text:span><text:span text:style-name="T442">Трагическое восприятие мира в цикле<text:s/></text:span><text:span text:style-name="T443">«</text:span><text:span text:style-name="T444">Европейская ночь</text:span><text:span text:style-name="T445">».</text:span></text:p>
      <text:p text:style-name="P125"><text:span text:style-name="T446">Максим Горький</text:span><text:span text:style-name="T447"><text:s/></text:span><text:span text:style-name="T448">(6ч)</text:span></text:p>
      <text:p text:style-name="P125"><text:span text:style-name="T449">Максим Горький.<text:s text:c="2"/>Жизнь и творчество. (Обзор.) Рассказ<text:s/></text:span><text:span text:style-name="T450">«</text:span><text:span text:style-name="T451">Старуха Изергиль</text:span><text:span text:style-name="T452">».<text:s/></text:span><text:span text:style-name="T453">Романтический пафос и суровая правда рассказов М. Горького. Народно-поэтические истоки романтической прозы писателя. Проблема героя в рассказах Горького. Смысл противопоставления Данко и Ларры. Особенности композиции рассказа<text:s/></text:span><text:span text:style-name="T454">«</text:span><text:span text:style-name="T455">Старуха Изергиль</text:span><text:span text:style-name="T456">». «</text:span><text:span text:style-name="T457">На дне</text:span><text:span text:style-name="T458">».<text:s/></text:span><text:span text:style-name="T459">Социально-философская драма. Смысл названия произведения. Атмосфера духовного разобщения людей. Проблема мнимого и реального преодоления унизительного положения, иллюзий и активной мысли, сна и пробуждения души.<text:s/></text:span><text:span text:style-name="T460">«</text:span><text:span text:style-name="T461">Три правды</text:span><text:span text:style-name="T462">»<text:s/></text:span><text:span text:style-name="T463">в пьесе и их трагическое столкновение: правда факта (Бубнов), правда утешительной лжи (Лука), правда веры в человека (Сатин). Новаторство Горького-драматурга. Сценическая судьба пьесы.</text:span></text:p>
      <text:p text:style-name="P125"><text:span text:style-name="T464">Теория литературы</text:span><text:span text:style-name="T465">. Социально-философская драма как жанр драматургии (начальные представления).</text:span></text:p>
      <text:p text:style-name="P125"><text:span text:style-name="T466">Александр Александрович Блок</text:span><text:span text:style-name="T467"><text:s/></text:span><text:span text:style-name="T468">(4ч)</text:span></text:p>
      <text:p text:style-name="P125"><text:span text:style-name="T469">Александр Александрович Блок. Жизнь и творчество. (Обзор.) Стихотворения:<text:s/></text:span><text:span text:style-name="T470">«</text:span><text:span text:style-name="T471">Незнакомка</text:span><text:span text:style-name="T472">», «</text:span><text:span text:style-name="T473">Россия</text:span><text:span text:style-name="T474">», «</text:span><text:span text:style-name="T475">Ночь, улица, фонарь, аптека...</text:span><text:span text:style-name="T476">», «</text:span><text:span text:style-name="T477">В ресторане</text:span><text:span text:style-name="T478">», «</text:span><text:span text:style-name="T479">Река раскинулась. Течет, грустит лениво...</text:span><text:span text:style-name="T480">» (</text:span><text:span text:style-name="T481">из цикла<text:s/></text:span><text:span text:style-name="T482">«</text:span><text:span text:style-name="T483">На поле Куликовом</text:span><text:span text:style-name="T484">»), «</text:span><text:span text:style-name="T485">На железной дороге</text:span><text:span text:style-name="T486">» (</text:span><text:span text:style-name="T487">указанные произведения обязательны для изучения).<text:s/></text:span><text:span text:style-name="T488">«</text:span><text:span text:style-name="T489">Вхожу я в темные храмы...</text:span><text:span text:style-name="T490">», «</text:span><text:span text:style-name="T491">Фабрика</text:span><text:span text:style-name="T492">», «</text:span><text:span text:style-name="T493">Когда вы стоите на моем пути...</text:span><text:span text:style-name="T494">». (</text:span><text:span text:style-name="T495">Возможен выбор других стихотворений). Литературные и философские пристрастия юного поэта. Влияние Жуковского, Фета, Полонского, философии Вл. Соловьева. Темы и образы ранней поэзии:<text:s/></text:span><text:span text:style-name="T496">«</text:span><text:span text:style-name="T497">Стихи о Прекрасной Даме</text:span><text:span text:style-name="T498">».<text:s/></text:span><text:span text:style-name="T499">Романтический мир раннего Блока. Музыкальность поэзии Блока, ритмы и интонации. Блок и символизм. Образы<text:s/></text:span><text:span text:style-name="T500">«</text:span><text:span text:style-name="T501">страшного мира</text:span><text:span text:style-name="T502">»,<text:s/></text:span><text:span text:style-name="T503">идеал и действительность в художественном мире поэта. Тема Родины в поэзии Блока. Исторический путь России в цикле<text:s/></text:span><text:span text:style-name="T504">«</text:span><text:span text:style-name="T505">На поле Куликовом</text:span><text:span text:style-name="T506">».<text:s/></text:span><text:span text:style-name="T507">Поэт и революция. Поэма<text:s/></text:span><text:span text:style-name="T508">«</text:span><text:span text:style-name="T509">Двенадцать</text:span><text:span text:style-name="T510">».<text:s/></text:span><text:span text:style-name="T511">История создания поэмы и ее восприятие современниками. Многоплановость, сложность художественного мира поэмы. Символическое и конкретно-реалистическое в поэме. Гармония несочетаемого в языковой и музыкальной стихиях произведения. Герои поэмы, сюжет, композиция. Авторская позиция и способы ее выражения в поэме. Многозначность финала. Неутихающая полемика вокруг поэмы. Влияние Блока на русскую поэзию XX века.<text:s/></text:span><text:span text:style-name="T512">Теория литературы.</text:span><text:span text:style-name="T513"><text:s/>Лирический цикл (стихотворений). Верлибр (свободный стих). Авторская позиция и способы ее выражения в произведении (развитие представлений).</text:span></text:p>
      <text:p text:style-name="P125"><text:span text:style-name="T514">Новокрестьянская поэзия</text:span><text:span text:style-name="T515"><text:s/>(Обзор)<text:s/></text:span><text:span text:style-name="T516">(1ч)</text:span></text:p>
      <text:p text:style-name="P125"><text:span text:style-name="T517">Новокрестьянская поэзия начала XX века. Отличие новокрестьянской поэзии от крестьянской поэзии XIX века. Трагическая судьба новокрестьянских поэтов.</text:span></text:p>
      <text:p text:style-name="P125"><text:span text:style-name="T518">Николай Алексеевич Клюев (1ч)</text:span><text:span text:style-name="T519"><text:s/></text:span></text:p>
      <text:p text:style-name="P125"><text:span text:style-name="T519">Жизнь и творчество. (Обзор.) Стихотворения:<text:s/></text:span><text:span text:style-name="T520">«</text:span><text:span text:style-name="T521">Рождество избы</text:span><text:span text:style-name="T522">», «</text:span><text:span text:style-name="T523">Вы обещали нам сады...</text:span><text:span text:style-name="T524">», «</text:span><text:span text:style-name="T525">Я посвященный от народа...</text:span><text:span text:style-name="T526">». (</text:span><text:span text:style-name="T527">Возможен выбор трех других стихотворений.) Духовные и поэтические истоки новокрестьянской поэзии: русский фольклор, древнерусская книжность, традиции Кольцова, Никитина, Майкова, Мея и др. Интерес к художественному богатству славянского фольклора. Клюев и Блок. Клюев и Есенин. Полемика новокрестьянских поэтов с пролетарской поэзией. Художественные и идейно-нравственные аспекты этой полемики.</text:span></text:p>
      <text:p text:style-name="P125"><text:span text:style-name="T528">Сергей Александрович Есенин</text:span><text:span text:style-name="T529"><text:s/></text:span><text:span text:style-name="T530">(5ч)</text:span><text:span text:style-name="T531"><text:s/></text:span></text:p>
      <text:p text:style-name="P125"><text:span text:style-name="T531">Жизнь и творчество. (Обзор.) Стихотворения:<text:s/></text:span><text:span text:style-name="T532">«</text:span><text:span text:style-name="T533">Гой ты, Русь моя родная!..</text:span><text:span text:style-name="T534">», «</text:span><text:span text:style-name="T535">Не бродить, не мять в кустах багряных...</text:span><text:span text:style-name="T536">», «</text:span><text:span text:style-name="T537">Мы теперь уходим понемногу...</text:span><text:span text:style-name="T538">», «</text:span><text:span text:style-name="T539">Письмо матери</text:span><text:span text:style-name="T540">», «</text:span><text:span text:style-name="T541">Спит ковыль. Равнина дорогая...</text:span><text:span text:style-name="T542">», «</text:span><text:span text:style-name="T543">Шаганэ ты моя, Шаганэ!..</text:span><text:span text:style-name="T544">», «</text:span><text:span text:style-name="T545">Не жалею, не зову, не плачу...</text:span><text:span text:style-name="T546">», «</text:span><text:span text:style-name="T547">Русь советская</text:span><text:span text:style-name="T548">», «</text:span><text:span text:style-name="T549">Сорокоуст</text:span><text:span text:style-name="T550">» (</text:span><text:span text:style-name="T551">указанные произведения обязательны для изучения).<text:s/></text:span><text:span text:style-name="T552">«</text:span><text:span text:style-name="T553">Я покинул родимый дом...</text:span><text:span text:style-name="T554">», «</text:span><text:span text:style-name="T555">Собаке Качалова</text:span><text:span text:style-name="T556">», «</text:span><text:span text:style-name="T557">Клен ты мой опавший, клен заледенелый...</text:span><text:span text:style-name="T558">». (</text:span><text:span text:style-name="T559">Возможен выбор трех других стихотворений). Всепроникающий лиризм<text:s/></text:span><text:span text:style-name="T560">—</text:span><text:span text:style-name="T561"><text:s/></text:span><text:span text:style-name="T562">специфика поэзии Есенина. Россия, Русь как главная тема всего его творчества. Идея<text:s/></text:span><text:span text:style-name="T563">«</text:span><text:span text:style-name="T564">узловой завязи</text:span><text:span text:style-name="T565">»<text:s/></text:span><text:span text:style-name="T566">природы и человека. Народно-поэтические истоки есенинской поэзии. Песенная основа его поэтики. Традиции Пушкина и Кольцова, влияние Блока и Клюева. Любовная тема в лирике Есенина. Исповедальность стихотворных посланий родным и любимым<text:s text:c="2"/>людям. Есенин и имажинизм. Богатство поэтического языка. Цветопись в поэзии Есенина. Сквозные образы есенинской лирики. Трагическое восприятие революционной  ломки традиционного уклада русской деревни. Пушкинские мотивы в развитии темы быстротечности человеческого бытия. Поэтика есенинского цикла (</text:span><text:span text:style-name="T567">«</text:span><text:span text:style-name="T568">Персидские мотивы</text:span><text:span text:style-name="T569">»).<text:s/></text:span><text:span text:style-name="T570">Теория литературы</text:span><text:span text:style-name="T571">. Фольклоризм литературы (углубление понятия). Имажинизм. Лирический стихотворный цикл (углубление понятия). Биографическая основа литературного произведения (углубление понятия).</text:span></text:p>
      <text:p text:style-name="P125"><text:span text:style-name="T572">Владимир Владимирович Маяковский</text:span><text:span text:style-name="T573"><text:s/></text:span><text:span text:style-name="T574">(4ч)</text:span></text:p>
      <text:p text:style-name="P125"><text:span text:style-name="T575">Жизнь и творчество. (Обзор.) Стихотворения:<text:s/></text:span><text:span text:style-name="T576">«</text:span><text:span text:style-name="T577">А вы могли бы?</text:span><text:span text:style-name="T578">», «</text:span><text:span text:style-name="T579">Послушайте!</text:span><text:span text:style-name="T580">», «</text:span><text:span text:style-name="T581">Скрипка и немножко нервно</text:span><text:span text:style-name="T582">»,  «</text:span><text:span text:style-name="T583">Лиличка!</text:span><text:span text:style-name="T584">»,   «</text:span><text:span text:style-name="T585">Юбилейное</text:span><text:span text:style-name="T586">», «</text:span><text:span text:style-name="T587">Прозаседавшиеся</text:span><text:span text:style-name="T588">» (</text:span><text:span text:style-name="T589">указанные произведения являются обязательными для изучения).<text:s/></text:span><text:span text:style-name="T590">«</text:span><text:span text:style-name="T591">Разговор с фининспектором о поэзии</text:span><text:span text:style-name="T592">», «</text:span><text:span text:style-name="T593">Сергею Есенину</text:span><text:span text:style-name="T594">», «</text:span><text:span text:style-name="T595">Письмо товарищу Кострову из Парижа о сущности любви</text:span><text:span text:style-name="T596">», «</text:span><text:span text:style-name="T597">Письмо Татьяне Яковлевой</text:span><text:span text:style-name="T598">». (</text:span><text:span text:style-name="T599">Возможен выбор трех-пяти других стихотворений.). Начало творческого пути: дух бунтарства и эпатажа. Поэзия и живопись. Маяковский и футуризм. Поэт и революция. Пафос революционного переустройства мира. Космическая масштабность образов. Поэтическое новаторство Маяковского (ритм, рифма, неологизмы, гиперболичность, пластика образов, дерзкая метафоричность, необычность строфики, графики стиха). Своеобразие любовной лирики поэта. Тема поэта и поэзии в творчестве Маяковского. Сатирическая лирика и драматургия по эта. Широта жанрового диапазона творчества поэта-новатора. Традиции Маяковского в российской поэзии XX столетия.</text:span></text:p>
      <text:p text:style-name="P125"><text:span text:style-name="T600">Теория литературы</text:span><text:span text:style-name="T601">. Футуризм (развитие представлений). Тоническое стихосложение (углубление понятия). Развитие представлений о рифме: рифма составная (каламбурная), рифма ассонансная.</text:span></text:p>
      <text:p text:style-name="P125"><text:span text:style-name="T602">Литература 20-х годов XX века (6 ч)</text:span></text:p>
      <text:p text:style-name="P125"><text:span text:style-name="T603">Обзор с монографическим изучением одного-двух произведений (по выбору учителя и учащихся). Общая характеристика литературного процесса. Литературные объединения (</text:span><text:span text:style-name="T604">«</text:span><text:span text:style-name="T605">Пролеткульт</text:span><text:span text:style-name="T606">», «</text:span><text:span text:style-name="T607">Кузница</text:span><text:span text:style-name="T608">»,<text:s/></text:span><text:span text:style-name="T609">ЛЕФ,<text:s/></text:span><text:span text:style-name="T610">«</text:span><text:span text:style-name="T611">Перевал</text:span><text:span text:style-name="T612">»,<text:s/></text:span><text:span text:style-name="T613">конструктивисты,<text:s/></text:span><text:span text:style-name="T614">«</text:span><text:span text:style-name="T615">Серапионовы братья</text:span><text:span text:style-name="T616">»<text:s/></text:span><text:span text:style-name="T617">и др.). Тема России и революции: трагическое осмысление темы в творчестве поэтов старшего поколения (А. Блок, 3. Гиппиус, А. Белый, В. Ходасевич, И. Бунин, Д. Мережковский, А. Ахматова, М. Цветаева, О. Мандельштам и др.). Поиски поэтического языка новой эпохи, эксперименты со словом (В. Хлебников, поэты-обэриуты). Тема революции и Гражданской войны в творчестве писателей нового поколения (</text:span><text:span text:style-name="T618">«</text:span><text:span text:style-name="T619">Конармия</text:span><text:span text:style-name="T620">»<text:s/></text:span><text:span text:style-name="T621">И. Бабеля,<text:s/></text:span><text:span text:style-name="T622">«</text:span><text:span text:style-name="T623">Разгром</text:span><text:span text:style-name="T624">»<text:s/></text:span><text:span text:style-name="T625">А. Фадеева,<text:s/></text:span><text:span text:style-name="T626">«</text:span><text:span text:style-name="T627">Железный поток</text:span><text:span text:style-name="T628">»<text:s/></text:span><text:span text:style-name="T629">А. Серафимовича ). Трагизм восприятия революционных событий прозаиками старшего поколения (</text:span><text:span text:style-name="T630">«</text:span><text:span text:style-name="T631">Плачи</text:span><text:span text:style-name="T632">»<text:s/></text:span><text:span text:style-name="T633">А. Ремизова как жанр лирической орнаментальной прозы). Поиски нового героя эпохи (</text:span><text:span text:style-name="T634">«</text:span><text:span text:style-name="T635">Чапаев</text:span><text:span text:style-name="T636">»<text:s/></text:span><text:span text:style-name="T637">Д. Фурманова).<text:s/></text:span><text:span text:style-name="T638">Теория литературы</text:span><text:span text:style-name="T639">. Орнаментальная проза (начальные представления).</text:span></text:p>
      <text:p text:style-name="P125"><text:span text:style-name="T640">Литература 30-х годов XX века (Обзор) (1ч) </text:span></text:p>
      <text:p text:style-name="P125"><text:span text:style-name="T641">Сложность творческих поисков и писательских судеб в 30-е годы. </text:span></text:p>
      <text:p text:style-name="P125"><text:span text:style-name="T642">Андрей Платонович Платонов</text:span><text:span text:style-name="T643"><text:s/></text:span><text:span text:style-name="T644">(2ч)</text:span></text:p>
      <text:p text:style-name="P125"><text:span text:style-name="T645">Жизнь и творчество. (Обзор.) Рассказ<text:s/></text:span><text:span text:style-name="T646">«</text:span><text:span text:style-name="T647">Сокровенный человек</text:span><text:span text:style-name="T648">».<text:s/></text:span><text:span text:style-name="T649">Высокий пафос и острая сатира платоновской прозы. Тип платоновского героя<text:s/></text:span><text:span text:style-name="T650">—</text:span><text:span text:style-name="T651"><text:s/></text:span><text:span text:style-name="T652">мечтателя и правдоискателя. Возвеличивание страдания, аскетичного бытия, благородства детей. Утопические идеи<text:s/></text:span><text:span text:style-name="T653">«</text:span><text:span text:style-name="T654">общей жизни</text:span><text:span text:style-name="T655">»<text:s/></text:span><text:span text:style-name="T656">как основа сюжета повести. Философская многозначность названия. Необычность языка и стиля Платонова. Характерные черты времени в повести "Котлован". Пространство и время в повести<text:s/></text:span><text:span text:style-name="T657">«</text:span><text:span text:style-name="T658">Котлован</text:span><text:span text:style-name="T659">».<text:s/></text:span><text:span text:style-name="T660">Метафоричность художественного мышления автора</text:span></text:p>
      <text:p text:style-name="P125"><text:span text:style-name="T660">Теория литературы. Индивидуальный стиль писателя (углубление понятия). Авторские неологизмы (развитие представлений).</text:span></text:p>
      <text:p text:style-name="P125"><text:span text:style-name="T661">Михаил Афанасьевич Булгаков (6ч)</text:span></text:p>
      <text:p text:style-name="P125"><text:span text:style-name="T662"><text:s/></text:span><text:span text:style-name="T663">Жизнь и творчество. (Обзор.) Романы<text:s/></text:span><text:span text:style-name="T664">«</text:span><text:span text:style-name="T665">Белая гвардия</text:span><text:span text:style-name="T666">», «</text:span><text:span text:style-name="T667">Мастер и Маргарита</text:span><text:span text:style-name="T668">». (</text:span><text:span text:style-name="T669">Изучается один из романов<text:s/></text:span><text:span text:style-name="T670">—</text:span><text:span text:style-name="T671"><text:s/></text:span><text:span text:style-name="T672">по выбору.) История со здания романа<text:s/></text:span><text:span text:style-name="T673">«</text:span><text:span text:style-name="T674">Белая гвардия</text:span><text:span text:style-name="T675">».<text:s/></text:span><text:span text:style-name="T676">Своеобразие жанра и композиции. Многомерность исторического пространства в романе. Система образов. Проблема выбора нравственной и гражданской позиции в эпоху смуты. Образ Дома, семейного очага в бурном водовороте исторических событий, социальных потрясений. Эпическая широта изображенной панорамы и лиризм раз мышлений повествователя. Символическое звучание образа Города. Смысл финала романа. История создания и публикации романа<text:s/></text:span><text:span text:style-name="T677">«</text:span><text:span text:style-name="T678">Мастер и Маргарита</text:span><text:span text:style-name="T679">».<text:s/></text:span><text:span text:style-name="T680">Своеобразие жанра и композиции романа. Роль эпиграфа. Многоплановость, разноуровневость повествования: от символического (библейского или мифологического) до сатирического (бытового). Сочетание реальности и фантастики.<text:s/></text:span><text:span text:style-name="T681">«</text:span><text:span text:style-name="T682">Мастер и Маргарита</text:span><text:span text:style-name="T683">»<text:s/></text:span><text:span text:style-name="T684">—</text:span><text:span text:style-name="T685"><text:s/></text:span><text:span text:style-name="T686">апология творчества и идеальной любви в атмосфере отчаяния и мрака. Традиции европейской и отечественной литературы в романе М. А. Булгакова<text:s/></text:span><text:span text:style-name="T687">«</text:span><text:span text:style-name="T688">Мастер и Маргарита</text:span><text:span text:style-name="T689">» (</text:span><text:span text:style-name="T690">И.-В. Гете, Э. Т. А. Гофман, Н. В. Гоголь).</text:span></text:p>
      <text:p text:style-name="P125"><text:span text:style-name="T691">Теория литературы.</text:span><text:span text:style-name="T692"><text:s/>Разнообразие типов романа в русской прозе XX века. Традиции и новаторство в литературе.</text:span></text:p>
      <text:p text:style-name="P125"><text:span text:style-name="T693">Марина Ивановна Цветаева</text:span><text:span text:style-name="T694"><text:s/></text:span><text:span text:style-name="T695">(2ч)</text:span></text:p>
      <text:p text:style-name="P125"><text:span text:style-name="T696">Жизнь и творчество. (Обзор.) Стихотворения:<text:s/></text:span><text:span text:style-name="T697">«</text:span><text:span text:style-name="T698">Моим стихам, написанным так рано...</text:span><text:span text:style-name="T699">», «</text:span><text:span text:style-name="T700">Стихи к Блоку</text:span><text:span text:style-name="T701">» («</text:span><text:span text:style-name="T702">Имя твое<text:s/></text:span><text:span text:style-name="T703">—</text:span><text:span text:style-name="T704"><text:s/></text:span><text:span text:style-name="T705">птица в руке...</text:span><text:span text:style-name="T706">»), «</text:span><text:span text:style-name="T707">Кто создан из камня, кто создан из глины...</text:span><text:span text:style-name="T708">», «</text:span><text:span text:style-name="T709">Тоска по родине! Давно...</text:span><text:span text:style-name="T710">» (</text:span><text:span text:style-name="T711">указанные произведения обязательны для изучения).<text:s/></text:span><text:span text:style-name="T712">«</text:span><text:span text:style-name="T713">Попытка ревности</text:span><text:span text:style-name="T714">», «</text:span><text:span text:style-name="T715">Стихи о Москве</text:span><text:span text:style-name="T716">», «</text:span><text:span text:style-name="T717">Стихи к Пушкину</text:span><text:span text:style-name="T718">». (</text:span><text:span text:style-name="T719">Возможен выбор двух-трех других стихотворений.) Уникальность поэтического голоса Цветаевой. Искренность лирического монолога-исповеди. Тема творчества, миссии поэта, значения поэзии в творчестве Цветаевой. Тема Родины. Фольклорные истоки поэтики. Трагичность поэтического мира Цветаевой, определяемая трагичностью эпохи (революция, Гражданская война, вынужденная эмиграция, тоска по Родине). Этический максимализм поэта и прием резкого контраста в противостоянии поэта, творца и черни, мира обывателей,<text:s/></text:span><text:span text:style-name="T720">«</text:span><text:span text:style-name="T721">читателей газет</text:span><text:span text:style-name="T722">».<text:s/></text:span><text:span text:style-name="T723">Образы Пушкина, Блока, Ахматовой, Маяковского, Есенина в цветаевском творчестве. Традиции Цветаевой в русской поэзии XX века.</text:span></text:p>
      <text:p text:style-name="P125"><text:span text:style-name="T724">Теория литературы</text:span><text:span text:style-name="T725">. Стихотворный лирический цикл (углубление понятия), фольклоризм литературы (углубление понятия), лирический герой (углубление понятия).</text:span></text:p>
      <text:p text:style-name="P125"><text:span text:style-name="T726">Осип Эмильевич Мандельштам</text:span><text:span text:style-name="T727"><text:s/></text:span><text:span text:style-name="T728">(1ч)</text:span></text:p>
      <text:p text:style-name="P125"><text:span text:style-name="T729">Жизнь и творчество. (Обзор.) Стихотворения:<text:s/></text:span><text:span text:style-name="T730">«NotreDame», «</text:span><text:span text:style-name="T731">Бессонница. Го мер. Тугие паруса...</text:span><text:span text:style-name="T732">», «</text:span><text:span text:style-name="T733">За гремучую доблесть грядущих веков...</text:span><text:span text:style-name="T734">», «</text:span><text:span text:style-name="T735">Я вернулся в мой город, знакомый до слез...</text:span><text:span text:style-name="T736">» (</text:span><text:span text:style-name="T737">указанные произведения обязательны для изучения).<text:s/></text:span><text:span text:style-name="T738">«Silentium», «</text:span><text:span text:style-name="T739">Мы живем, под собою не чуя страны...</text:span><text:span text:style-name="T740">». (</text:span><text:span text:style-name="T741">Возможен выбор трех-четырех других стихотворений.) Культурологические истоки творчества поэта. Слово, словообраз в поэтике Мандельштама. Музыкальная природа эстетического переживания в стихотворениях поэта. Описательно-живописная манера и философичность поэзии Мандельштама. Импрессионистическая символика цвета. Ритмико-интонационное многообразие. Поэт и<text:s/></text:span><text:span text:style-name="T742">«</text:span><text:span text:style-name="T743">век-волкодав</text:span><text:span text:style-name="T744">».<text:s/></text:span><text:span text:style-name="T745">Поэзия Мандельштама в конце XX<text:s/></text:span><text:span text:style-name="T746">—</text:span><text:span text:style-name="T747"><text:s/></text:span><text:span text:style-name="T748">начале XXI века.</text:span></text:p>
      <text:p text:style-name="P125"><text:span text:style-name="T749">Теория литературы</text:span><text:span text:style-name="T750">. Импрессионизм (развитие представлений). Стих, строфа, рифма, способы рифмовки (закрепление понятий).</text:span></text:p>
      <text:p text:style-name="P125"><text:span text:style-name="T751">Алексей Николаевич Толстой (1ч)</text:span></text:p>
      <text:p text:style-name="P125"><text:span text:style-name="T752">Жизнь и творчество. (Обзор.) Автобиографическая повесть<text:s/></text:span><text:span text:style-name="T753">«</text:span><text:span text:style-name="T754">Детство Никиты</text:span><text:span text:style-name="T755">».<text:s/></text:span><text:span text:style-name="T756">Память детства и чувство Родины. Роман-эпопея<text:s/></text:span><text:span text:style-name="T757">«</text:span><text:span text:style-name="T758">Хождение по мукам</text:span><text:span text:style-name="T759">»<text:s text:c="2"/></text:span><text:span text:style-name="T760">Работа над романом. Историзм и злободневность.<text:s text:c="2"/>Композиция романа. Образ Петра Первого. Становление личности.</text:span></text:p>
      <text:p text:style-name="P125"><text:span text:style-name="T761">Михаил<text:s text:c="2"/>Михайлович Пришвин (1ч)</text:span></text:p>
      <text:p text:style-name="P125"><text:span text:style-name="T762">Жизнь и творчество. Путевые очерки.<text:s/></text:span><text:span text:style-name="T763">«</text:span><text:span text:style-name="T764">Черный араб</text:span><text:span text:style-name="T765">».<text:s/></text:span><text:span text:style-name="T766">Особенности художественного мироощущения Пришвина. Пришвин и модернизм. Философия природы.<text:s/></text:span><text:span text:style-name="T767">«</text:span><text:span text:style-name="T768">Жень-шень</text:span><text:span text:style-name="T769">».<text:s/></text:span><text:span text:style-name="T770">Сказки о Правде.<text:s/></text:span><text:span text:style-name="T771">«</text:span><text:span text:style-name="T772">Кладовая солнца</text:span><text:span text:style-name="T773">».</text:span><text:span text:style-name="T774"><text:s/></text:span><text:span text:style-name="T775">Дневник как дело жизни.</text:span><text:span text:style-name="T776"><text:s/></text:span></text:p>
      <text:p text:style-name="P125"><text:span text:style-name="T777">Борис Леонидович Пастернак (2ч)</text:span></text:p>
      <text:p text:style-name="P125"><text:span text:style-name="T778">Жизнь и творчество. (Обзор.) Стихотворения:<text:s/></text:span><text:span text:style-name="T779">«</text:span><text:span text:style-name="T780">Февраль. Достать чернил и плакать!..</text:span><text:span text:style-name="T781">», «</text:span><text:span text:style-name="T782">Определение поэзии</text:span><text:span text:style-name="T783">», «</text:span><text:span text:style-name="T784">Во всем мне хочется дойти...</text:span><text:span text:style-name="T785">», «</text:span><text:span text:style-name="T786">Гамлет</text:span><text:span text:style-name="T787">», «</text:span><text:span text:style-name="T788">Зимняя ночь</text:span><text:span text:style-name="T789">» (</text:span><text:span text:style-name="T790">указанные произведения обязательны для изучения).<text:s/></text:span><text:span text:style-name="T791">«</text:span><text:span text:style-name="T792">Марбург</text:span><text:span text:style-name="T793">», «</text:span><text:span text:style-name="T794">Быть знаменитым некрасиво...</text:span><text:span text:style-name="T795">». (</text:span><text:span text:style-name="T796">Возможен выбор двух других стихотворений.) Тема по эта и поэзии в творчестве Пастернака. Любовная лирика поэта. Философская глубина раздумий. Стремление постичь мир,<text:s/></text:span><text:span text:style-name="T797">«</text:span><text:span text:style-name="T798">дойти до самой Роман<text:s/></text:span><text:span text:style-name="T799">«</text:span><text:span text:style-name="T800">Доктор Живаго</text:span><text:span text:style-name="T801">» (</text:span><text:span text:style-name="T802">обзорное изучение с анализом фрагментов). История создания и публикации романа. Жанровое своеобразие и композиция романа, соединение в нем прозы и поэзии, эпического и лирического начал. Образы-символы и сквозные мотивы в романе. Образ главного героя<text:s/></text:span><text:span text:style-name="T803">—</text:span><text:span text:style-name="T804"><text:s/></text:span><text:span text:style-name="T805">Юрия Живаго. Женские образы в романе. Цикл<text:s/></text:span><text:span text:style-name="T806">«</text:span><text:span text:style-name="T807">Стихотворения Юрия Живаго</text:span><text:span text:style-name="T808">»<text:s/></text:span><text:span text:style-name="T809">и его органическая связь с проблематикой и поэтикой романа. Традиции русской классической литературы в творчестве Пастернака.</text:span></text:p>
      <text:p text:style-name="P125"><text:span text:style-name="T810">Анна Андреевна Ахматова (4ч)</text:span><text:span text:style-name="T811"><text:s/></text:span></text:p>
      <text:p text:style-name="P125"><text:span text:style-name="T811">Жизнь и творчество. (Обзор.) Стихотворения:<text:s/></text:span><text:span text:style-name="T812">«</text:span><text:span text:style-name="T813">Песня последней встречи...</text:span><text:span text:style-name="T814">», «</text:span><text:span text:style-name="T815">Сжала руки под темной вуалью...</text:span><text:span text:style-name="T816">», «</text:span><text:span text:style-name="T817">Мне ни к чему одические рати...</text:span><text:span text:style-name="T818">», «</text:span><text:span text:style-name="T819">Мне голос был. Он звал утешно...</text:span><text:span text:style-name="T820">», «</text:span><text:span text:style-name="T821">Родная земля</text:span><text:span text:style-name="T822">» (</text:span><text:span text:style-name="T823">указанные произведения обязательны для изучения).<text:s/></text:span><text:span text:style-name="T824">«</text:span><text:span text:style-name="T825">Я научилась просто, мудро жить...</text:span><text:span text:style-name="T826">», «</text:span><text:span text:style-name="T827">Приморский сонет</text:span><text:span text:style-name="T828">». (</text:span><text:span text:style-name="T829">Возможен выбор двух других стихотворений.) Искренность интонаций и глубокий психологизм ахматовской лирики. Любовь как возвышенное и прекрасное, всепоглощающее чувство в поэзии Ахматовой. Процесс художественного творчества как тема ахматовской поэзии. Разговорность интонации и музыкальность стиха. Слиянность темы России и собственной судьбы в исповедальной лирике Ахматовой. Русская поэзия и судьба поэта как тема творчества. Гражданский пафос лирики Ахматовой в годы Великой Отечественной войны. Поэма<text:s/></text:span><text:span text:style-name="T830">«</text:span><text:span text:style-name="T831">Реквием</text:span><text:span text:style-name="T832">».<text:s/></text:span><text:span text:style-name="T833">Трагедия народа и поэта. Смысл названия поэмы. Библейские мотивы и образы в поэме. Широта эпического обобщения и благородство скорбного стиха. Трагическое звучание<text:s/></text:span><text:span text:style-name="T834">«</text:span><text:span text:style-name="T835">Реквиема</text:span><text:span text:style-name="T836">».<text:s/></text:span><text:span text:style-name="T837">Тема суда времени и исторической памяти. Особенности жанра и композиции поэмы.</text:span></text:p>
      <text:p text:style-name="P125"><text:span text:style-name="T838">Теория литературы</text:span><text:span text:style-name="T839">. Лирическое и эпическое в поэме как жанре литературы (закрепление понятия). Сюжетность лирики (развитие представлений).</text:span></text:p>
      <text:p text:style-name="P125"><text:span text:style-name="T840">Николай Алексеевич Заболоцкий (1ч)</text:span></text:p>
      <text:p text:style-name="P125"><text:span text:style-name="T841">Жизнь и творчество. Первые поэтические публикации. Сборник<text:s/></text:span><text:span text:style-name="T842">«</text:span><text:span text:style-name="T843">Столбцы</text:span><text:span text:style-name="T844">».<text:s/></text:span><text:span text:style-name="T845">Философский характер произведений<text:s text:c="2"/>писателя. Человек и природа в поэзии Н. А.Заболоцкого.</text:span></text:p>
      <text:p text:style-name="P125"><text:span text:style-name="T846">Михаил Александрович Шолохов</text:span><text:span text:style-name="T847"><text:s/></text:span><text:span text:style-name="T848">(6ч) </text:span></text:p>
      <text:p text:style-name="P125"><text:span text:style-name="T849">Жизнь. Творчество. Личность. (Обзор.)<text:s/></text:span><text:span text:style-name="T850">«</text:span><text:span text:style-name="T851">Тихий Дон</text:span><text:span text:style-name="T852">»<text:s/></text:span><text:span text:style-name="T853">—</text:span><text:span text:style-name="T854"><text:s/></text:span><text:span text:style-name="T855">роман-эпопея о всенародной трагедии. История создания шолоховского эпоса. Широта эпического повествования. Герои эпопеи. Система образов романа. Тема семейная в романе. Семья Мелеховых. Жизненный уклад, быт, система нравственных ценностей казачества. Образ главного героя. Трагедия целого народа и судьба одного человека. Проблема гуманизма в эпопее. Женские судьбы в романе. Функция пейзажа в произведении. Шолохов как мастер психологического портрета. Утверждение высоких нравственных ценностей в романе. Традиции Л. Н. Толстого в прозе М. А. Шолохова. Художественное своеобразие шолоховского романа. Художественное время и художественное пространство в романе. Шолоховские традиции в русской литературе XX века. Теория литературы. Роман-эпопея (закрепление понятия). Художественное время и художественное пространство (углубление понятий). Традиции и новаторство в художественном творчестве (развитие представлений).</text:span></text:p>
      <text:p text:style-name="P125"><text:span text:style-name="T856">Из мировой литературы 30-х годов (1ч)</text:span></text:p>
      <text:p text:style-name="P125"><text:span text:style-name="T857">О. Хаксли<text:s/></text:span><text:span text:style-name="T858">«</text:span><text:span text:style-name="T859">О дивный новый мир</text:span><text:span text:style-name="T860">»:<text:s/></text:span><text:span text:style-name="T861">антиутопия. Хаксли и Замятин.</text:span></text:p>
      <text:p text:style-name="P125"><text:span text:style-name="T862">Александр Трифонович Твардовский</text:span><text:span text:style-name="T863"><text:s/></text:span><text:span text:style-name="T864">(1ч)</text:span></text:p>
      <text:p text:style-name="P125"><text:span text:style-name="T865">Жизнь и творчество. Личность. Лирика крупнейшего русского эпического поэта XX века. Размышления о настоящем и будущем Родины. Чувство сопричастности к судьбе страны, утверждение высоких нравственных ценностей. Желание понять истоки побед и трагедий советского народа. Искренность исповедальной интонации поэта.<text:s/></text:span><text:span text:style-name="T866">«</text:span><text:span text:style-name="T867">Страна Муравия</text:span><text:span text:style-name="T868">», «</text:span><text:span text:style-name="T869">Василий Тёркин</text:span><text:span text:style-name="T870">», «</text:span><text:span text:style-name="T871">Дом у дороги</text:span><text:span text:style-name="T872">», «</text:span><text:span text:style-name="T873">За далью<text:s/></text:span><text:span text:style-name="T874">—</text:span><text:span text:style-name="T875"><text:s/></text:span><text:span text:style-name="T876">даль</text:span><text:span text:style-name="T877">», «</text:span><text:span text:style-name="T878">Тёркин на том свете</text:span><text:span text:style-name="T879">», «</text:span><text:span text:style-name="T880">По праву памяти</text:span><text:span text:style-name="T881">». </text:span></text:p>
      <text:p text:style-name="P125"><text:span text:style-name="T882">Теория литературы</text:span><text:span text:style-name="T883">. Традиции и новаторство в поэзии (закрепление понятия). Гражданственность поэзии (развитие представлений).<text:s/></text:span><text:span text:style-name="T884">Литература периода     Великой Отечественной войны (1ч)</text:span></text:p>
      <text:p text:style-name="P125"><text:span text:style-name="T885">Писатели на фронтах Великой Отечественной войны. Поэзия, проза и драматургия военного времени. </text:span></text:p>
      <text:p text:style-name="P125"><text:span text:style-name="T886">Александр Исаевич Солженицын</text:span><text:span text:style-name="T887"><text:s/></text:span><text:span text:style-name="T888">(4ч)</text:span><text:span text:style-name="T889"><text:s/></text:span></text:p>
      <text:p text:style-name="P125"><text:span text:style-name="T889">Жизнь. Творчество. Личность. (Обзор.)<text:s/></text:span><text:span text:style-name="T890">«</text:span><text:span text:style-name="T891">Лагерные университеты</text:span><text:span text:style-name="T892">»<text:s/></text:span><text:span text:style-name="T893">Солженицына<text:s/></text:span><text:span text:style-name="T894">–</text:span><text:span text:style-name="T895"><text:s/></text:span><text:span text:style-name="T896">путь к главной теме. Романы<text:s/></text:span><text:span text:style-name="T897">«</text:span><text:span text:style-name="T898">Архипелаг ГУЛАГ</text:span><text:span text:style-name="T899">» (</text:span><text:span text:style-name="T900">обзор) и<text:s/></text:span><text:span text:style-name="T901">«</text:span><text:span text:style-name="T902">В круге первом</text:span><text:span text:style-name="T903">» (</text:span><text:span text:style-name="T904">обзор).<text:s text:c="2"/>Повесть<text:s/></text:span><text:span text:style-name="T905">«</text:span><text:span text:style-name="T906">Один день Ивана Денисовича</text:span><text:span text:style-name="T907">».<text:s/></text:span><text:span text:style-name="T908">Своеобразие раскрытия<text:s/></text:span><text:span text:style-name="T909">«</text:span><text:span text:style-name="T910">лагерной</text:span><text:span text:style-name="T911">»<text:s/></text:span><text:span text:style-name="T912">темы в повести. Образ Ивана Денисовича Шухова. Нравственная прочность и устойчивость в трясине лагерной жизни. Проблема русского национального характера в контексте трагической эпохи.</text:span></text:p>
      <text:p text:style-name="P125"><text:span text:style-name="T913">Теория литературы</text:span><text:span text:style-name="T914">. Прототип литературного героя (закрепление понятия). Житие как литературный повествовательный жанр (закрепление понятия).</text:span></text:p>
      <text:p text:style-name="P125"><text:span text:style-name="T915">Из мировой литературы (1ч)</text:span></text:p>
      <text:p text:style-name="P125"><text:span text:style-name="T916">А. Камю.<text:s/></text:span><text:span text:style-name="T917">«</text:span><text:span text:style-name="T918">Посторонний</text:span><text:span text:style-name="T919">»:<text:s/></text:span><text:span text:style-name="T920">экзистенциализм и отчуждение. Э.Хемингуэй:<text:s/></text:span><text:span text:style-name="T921">«</text:span><text:span text:style-name="T922">человек выстоит.<text:s/></text:span><text:span text:style-name="T923">«</text:span><text:span text:style-name="T924">Старик и море</text:span><text:span text:style-name="T925">».</text:span></text:p>
      <text:p text:style-name="P125"><text:span text:style-name="T926">Полвека русской поэзии</text:span><text:span text:style-name="T927"><text:s/></text:span><text:span text:style-name="T928">(1ч)</text:span></text:p>
      <text:p text:style-name="P125"><text:span text:style-name="T929">Время<text:s/></text:span><text:span text:style-name="T930">«</text:span><text:span text:style-name="T931">поэтического бума</text:span><text:span text:style-name="T932">».<text:s/></text:span><text:span text:style-name="T933">Влияние<text:s/></text:span><text:span text:style-name="T934">«</text:span><text:span text:style-name="T935">оттепели</text:span><text:span text:style-name="T936">» 60-</text:span><text:span text:style-name="T937">х гг. на развитие литературы. Сохранение классических традиций в 1970-е годы. Поэтическая философия. Авторская песня. Постмодернизм. </text:span></text:p>
      <text:p text:style-name="P125"><text:span text:style-name="T938">Современность и<text:s/></text:span><text:span text:style-name="T939">«</text:span><text:span text:style-name="T940">постсовременность</text:span><text:span text:style-name="T941">»<text:s/></text:span><text:span text:style-name="T942">в мировой литературе (1ч)</text:span></text:p>
      <text:p text:style-name="P125"><text:span text:style-name="T943">Внеклассное чтение. Ф. Саган.<text:s/></text:span><text:span text:style-name="T944">«</text:span><text:span text:style-name="T945">Немного солнца в холодной воде</text:span><text:span text:style-name="T946">»: «</text:span><text:span text:style-name="T947">молодежные</text:span><text:span text:style-name="T948">»<text:s/></text:span><text:span text:style-name="T949">шестидесятые. Г.-Г. Маркес: магический реализм в романе<text:s/></text:span><text:span text:style-name="T950">«</text:span><text:span text:style-name="T951">Сто лет одиночества</text:span><text:span text:style-name="T952">».<text:s/></text:span><text:span text:style-name="T953">У. Эко.<text:s/></text:span><text:span text:style-name="T954">«</text:span><text:span text:style-name="T955">Имя розы</text:span><text:span text:style-name="T956">»:<text:s/></text:span><text:span text:style-name="T957">постмодернизм. (Обзор.)</text:span></text:p>
      <text:p text:style-name="P125"><text:span text:style-name="T958">Русская проза в 50</text:span><text:span text:style-name="T959">—</text:span><text:span text:style-name="T960">90-</text:span><text:span text:style-name="T961">е годы (6ч)</text:span></text:p>
      <text:p text:style-name="P125"><text:span text:style-name="T962">Сороковые годы как этап осмысления Великой Отечественной войны, предшествующий<text:s/></text:span><text:span text:style-name="T963">«</text:span><text:span text:style-name="T964">оттепели</text:span><text:span text:style-name="T965">».<text:s/></text:span><text:span text:style-name="T966">Повести о войне 1940</text:span><text:span text:style-name="T967">—</text:span><text:span text:style-name="T968">1970<text:s/></text:span><text:span text:style-name="T969">гг.<text:s text:c="2"/></text:span><text:span text:style-name="T970">Виктор Платонович Некрасов</text:span><text:span text:style-name="T971"><text:s/>и его повесть<text:s/></text:span><text:span text:style-name="T972">«</text:span><text:span text:style-name="T973">В окопах Сталинграда</text:span><text:span text:style-name="T974">»<text:s text:c="2"/>«</text:span><text:span text:style-name="T975">Оттепель</text:span><text:span text:style-name="T976">»</text:span><text:span text:style-name="T977">—</text:span><text:span text:style-name="T978"><text:s/></text:span><text:span text:style-name="T979">начало самовосстановления литературы и нового типа литературного развития.<text:s/></text:span><text:span text:style-name="T980">«</text:span><text:span text:style-name="T981">Деревенская проза</text:span><text:span text:style-name="T982">».<text:s/></text:span><text:span text:style-name="T983">Повести Б. Можаева<text:s/></text:span><text:span text:style-name="T984">«</text:span><text:span text:style-name="T985">Живой</text:span><text:span text:style-name="T986">»<text:s/></text:span><text:span text:style-name="T987">и<text:s/></text:span><text:span text:style-name="T988">В. Белова</text:span><text:span text:style-name="T989"><text:s/></text:span><text:span text:style-name="T990">«</text:span><text:span text:style-name="T991">Привычное дело</text:span><text:span text:style-name="T992">»:<text:s/></text:span><text:span text:style-name="T993">глубина и цельность нравственного мира человека от земли.<text:line-break/></text:span><text:span text:style-name="T994">«</text:span><text:span text:style-name="T995">Горит село, горит родное</text:span><text:span text:style-name="T996">».<text:s/></text:span><text:span text:style-name="T997">Проза Валентина Распутина</text:span><text:span text:style-name="T998">. Первая повесть В. Распутина<text:s/></text:span><text:span text:style-name="T999">«</text:span><text:span text:style-name="T1000">Деньги для Марии</text:span><text:span text:style-name="T1001">».<text:s/></text:span><text:span text:style-name="T1002">Повесть<text:s/></text:span><text:span text:style-name="T1003">«</text:span><text:span text:style-name="T1004">Последний срок</text:span><text:span text:style-name="T1005">».<text:s/></text:span><text:span text:style-name="T1006">Повесть<text:s/></text:span><text:span text:style-name="T1007">«</text:span><text:span text:style-name="T1008">Живи и помни</text:span><text:span text:style-name="T1009">».<text:s/></text:span><text:span text:style-name="T1010">Повести<text:s/></text:span><text:span text:style-name="T1011">«</text:span><text:span text:style-name="T1012">Прощание с Матёрой</text:span><text:span text:style-name="T1013">»<text:s/></text:span><text:span text:style-name="T1014">и<text:s/></text:span><text:span text:style-name="T1015">«</text:span><text:span text:style-name="T1016">Пожар</text:span><text:span text:style-name="T1017">».<text:s/></text:span><text:span text:style-name="T1018">Характеры и сюжеты Василия Шукшина. Александр Вампилов и литературный перекрёсток 1960</text:span><text:span text:style-name="T1019">—</text:span><text:span text:style-name="T1020">1970-</text:span><text:span text:style-name="T1021">х гг.<text:s text:c="2"/></text:span><text:span text:style-name="T1022">Василий Шукшин и Александр Вампилов</text:span><text:span text:style-name="T1023">: общее понимание сложности современного быта. Крест бесконечный<text:s/></text:span><text:span text:style-name="T1024">Виктора Петровича Астафьева. Фёдор Александрович Абрамов.</text:span><text:span text:style-name="T1025"><text:s/>На войне остаться человеком. (</text:span><text:span text:style-name="T1026">«</text:span><text:span text:style-name="T1027">Лейтенантская</text:span><text:span text:style-name="T1028">»<text:s/></text:span><text:span text:style-name="T1029">проза<text:s/></text:span><text:span text:style-name="T1030">—</text:span><text:span text:style-name="T1031"><text:s/></text:span><text:span text:style-name="T1032">окопная земля.)<text:s/></text:span><text:span text:style-name="T1033">Юрий Васильевич Бондарев</text:span><text:span text:style-name="T1034">. Повести<text:s/></text:span><text:span text:style-name="T1035">«</text:span><text:span text:style-name="T1036">Батареи<text:s text:c="2"/>просят огня</text:span><text:span text:style-name="T1037">», «</text:span><text:span text:style-name="T1038">Последние залпы</text:span><text:span text:style-name="T1039">».<text:s text:c="2"/></text:span><text:span text:style-name="T1040">Повести К. Воробьёва<text:s/></text:span><text:span text:style-name="T1041">«</text:span><text:span text:style-name="T1042">Убиты под Москвой</text:span><text:span text:style-name="T1043">»,<text:s/></text:span><text:span text:style-name="T1044">В. Кондратьева</text:span><text:span text:style-name="T1045"><text:s/></text:span><text:span text:style-name="T1046">«</text:span><text:span text:style-name="T1047">Сашка</text:span><text:span text:style-name="T1048">»,<text:s/></text:span><text:span text:style-name="T1049">Е. Носова</text:span><text:span text:style-name="T1050"><text:s/></text:span><text:span text:style-name="T1051">«</text:span><text:span text:style-name="T1052">Усвятские шлемоносцы</text:span><text:span text:style-name="T1053">».<text:s/></text:span><text:span text:style-name="T1054">Юрий Трифонов</text:span><text:span text:style-name="T1055"><text:s/>и новый персонажный ряд городской прозы, самопознание личности в прозе<text:s/></text:span><text:span text:style-name="T1056">Андрея Битова</text:span><text:span text:style-name="T1057">, фантастика городского и барачного быта в повестях<text:s/></text:span><text:span text:style-name="T1058">Вл. Маканина.</text:span></text:p>
      <text:p text:style-name="P125"><text:span text:style-name="T1058">Итоговые уроки (1ч)</text:span></text:p>
      <text:p text:style-name="P125"><text:span text:style-name="T1059">Проблемы и уроки литературы XX века. От реализма к постмодернизму. Контрольное тестирование.</text:span></text:p>
      <text:p text:style-name="P125"><text:span text:style-name="T1060"/></text:p>
      <text:p text:style-name="P125"><text:span text:style-name="T1060"/></text:p>
      <text:p text:style-name="P126"><text:span text:style-name="T1060"/></text:p>
      <text:p text:style-name="P127"><text:span text:style-name="T1060"/></text:p>
      <text:p text:style-name="P127"><text:span text:style-name="T1060"/></text:p>
      <text:p text:style-name="P127"><text:span text:style-name="T1060"/></text:p>
      <text:p text:style-name="P127"><text:span text:style-name="T1060"/></text:p>
      <text:p text:style-name="P128"><text:span text:style-name="T1061">ТЕМАТИЧЕСКОЕ ПЛАНИРОВАНИЕ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 table:number-rows-spanned="2">
            <text:p text:style-name="P130"><text:span text:style-name="T1063">№</text:span><text:span text:style-name="T1064"><text:s/></text:span><text:span text:style-name="T1065">п/п</text:span><text:span text:style-name="T1066"/></text:p>
          </table:table-cell>
          <table:table-cell table:style-name="TableCell020001" table:number-rows-spanned="2">
            <text:p text:style-name="P130"><text:span text:style-name="T1066"/></text:p>
            <text:p text:style-name="P130"><text:span text:style-name="T1067">Раздел. Тема урока</text:span><text:span text:style-name="T1068"/></text:p>
          </table:table-cell>
          <table:table-cell table:style-name="TableCell020002" table:number-rows-spanned="2">
            <text:p text:style-name="P130"><text:span text:style-name="T1069">Количество часов</text:span><text:span text:style-name="T1070"/></text:p>
          </table:table-cell>
          <table:table-cell table:style-name="TableCell020003">
            <text:p text:style-name="P130"><text:span text:style-name="T1071">Дата<text:s/></text:span><text:span text:style-name="T1072"/></text:p>
          </table:table-cell>
          <table:table-cell table:style-name="TableCell020004">
            <text:p text:style-name="P130"><text:span text:style-name="T1073">Дата<text:s/></text:span><text:span text:style-name="T1074"/></text:p>
          </table:table-cell>
        </table:table-row>
        <table:table-row table:style-name="TableRow0201">
          <table:covered-table-cell>
            <text:p text:style-name="P133"><text:span text:style-name="T1074"><text:s/></text:span></text:p>
          </table:covered-table-cell>
          <table:covered-table-cell>
            <text:p text:style-name="P133"><text:span text:style-name="T1074"><text:s/></text:span></text:p>
          </table:covered-table-cell>
          <table:covered-table-cell>
            <text:p text:style-name="P133"><text:span text:style-name="T1074"><text:s/></text:span></text:p>
          </table:covered-table-cell>
          <table:table-cell table:style-name="TableCell020103">
            <text:p text:style-name="P134"><text:span text:style-name="T1075">план</text:span><text:span text:style-name="T1076"/></text:p>
          </table:table-cell>
          <table:table-cell table:style-name="TableCell020104">
            <text:p text:style-name="P134"><text:span text:style-name="T1077">факт</text:span><text:span text:style-name="T1078"/></text:p>
          </table:table-cell>
        </table:table-row>
        <table:table-row table:style-name="TableRow0202">
          <table:table-cell table:style-name="TableCell020200">
            <text:p text:style-name="P137"><text:span text:style-name="T1078"/></text:p>
          </table:table-cell>
          <table:table-cell table:style-name="TableCell020201">
            <text:p text:style-name="P138"><text:span text:style-name="T1079">Введение</text:span><text:span text:style-name="T1080"/></text:p>
          </table:table-cell>
          <table:table-cell table:style-name="TableCell020202">
            <text:p text:style-name="P139"><text:span text:style-name="T1081">1</text:span><text:span text:style-name="T1082">ч</text:span><text:span text:style-name="T1083"/></text:p>
          </table:table-cell>
          <table:table-cell table:style-name="TableCell020203">
            <text:p text:style-name="P140"><text:span text:style-name="T1083"/></text:p>
          </table:table-cell>
          <table:table-cell table:style-name="TableCell020204">
            <text:p text:style-name="P140"><text:span text:style-name="T1083"/></text:p>
          </table:table-cell>
        </table:table-row>
        <table:table-row table:style-name="TableRow0203">
          <table:table-cell table:style-name="TableCell020300">
            <text:p text:style-name="P142"><text:span text:style-name="T1084">1</text:span><text:span text:style-name="T1085"/></text:p>
          </table:table-cell>
          <table:table-cell table:style-name="TableCell020301">
            <text:p text:style-name="P143"><text:span text:style-name="T1086">Введение. Русская литература в контексте мировой художественной культуры XX столетия</text:span><text:span text:style-name="T1087">. Взаимодействие зарубежной, русской литературы и литературы других народов России, отражение в них “вечных” проблем бытия.</text:span><text:span text:style-name="T1088"/></text:p>
          </table:table-cell>
          <table:table-cell table:style-name="TableCell020302">
            <text:p text:style-name="P144"><text:span text:style-name="T1089">1</text:span><text:span text:style-name="T1090"/></text:p>
          </table:table-cell>
          <table:table-cell table:style-name="TableCell020303">
            <text:p text:style-name="P145"><text:span text:style-name="T1090"/></text:p>
          </table:table-cell>
          <table:table-cell table:style-name="TableCell020304">
            <text:p text:style-name="P145"><text:span text:style-name="T1090"/></text:p>
          </table:table-cell>
        </table:table-row>
        <table:table-row table:style-name="TableRow0204">
          <table:table-cell table:style-name="TableCell020400">
            <text:p text:style-name="P148"><text:span text:style-name="T1090"/></text:p>
          </table:table-cell>
          <table:table-cell table:style-name="TableCell020401">
            <text:p text:style-name="P149"><text:span text:style-name="T1091">Изучение языка художественной литературы.</text:span><text:span text:style-name="T1092"/></text:p>
          </table:table-cell>
          <table:table-cell table:style-name="TableCell020402">
            <text:p text:style-name="P150"><text:span text:style-name="T1093">1</text:span><text:span text:style-name="T1094">ч</text:span><text:span text:style-name="T1095"/></text:p>
          </table:table-cell>
          <table:table-cell table:style-name="TableCell020403">
            <text:p text:style-name="P151"><text:span text:style-name="T1095"/></text:p>
          </table:table-cell>
          <table:table-cell table:style-name="TableCell020404">
            <text:p text:style-name="P151"><text:span text:style-name="T1095"/></text:p>
          </table:table-cell>
        </table:table-row>
        <table:table-row table:style-name="TableRow0205">
          <table:table-cell table:style-name="TableCell020500">
            <text:p text:style-name="P154"><text:span text:style-name="T1096">2</text:span><text:span text:style-name="T1097"/></text:p>
          </table:table-cell>
          <table:table-cell table:style-name="TableCell020501">
            <text:p text:style-name="P155"><text:span text:style-name="T1098">Изучение языка художественной литературы. Анализ художественного текста. Понятие поэтического языка.</text:span></text:p>
            <text:p text:style-name="P155"><text:span text:style-name="T1099"/></text:p>
          </table:table-cell>
          <table:table-cell table:style-name="TableCell020502">
            <text:p text:style-name="P156"><text:span text:style-name="T1100">1</text:span><text:span text:style-name="T1101"/></text:p>
          </table:table-cell>
          <table:table-cell table:style-name="TableCell020503">
            <text:p text:style-name="P157"><text:span text:style-name="T1101"/></text:p>
          </table:table-cell>
          <table:table-cell table:style-name="TableCell020504">
            <text:p text:style-name="P157"><text:span text:style-name="T1101"/></text:p>
          </table:table-cell>
        </table:table-row>
        <table:table-row table:style-name="TableRow0206">
          <table:table-cell table:style-name="TableCell020600">
            <text:p text:style-name="P160"><text:span text:style-name="T1101"/></text:p>
          </table:table-cell>
          <table:table-cell table:style-name="TableCell020601">
            <text:p text:style-name="P161"><text:span text:style-name="T1102">Из мировой литературы</text:span><text:span text:style-name="T1103"/></text:p>
          </table:table-cell>
          <table:table-cell table:style-name="TableCell020602">
            <text:p text:style-name="P162"><text:span text:style-name="T1104">1</text:span><text:span text:style-name="T1105">ч</text:span><text:span text:style-name="T1106"/></text:p>
          </table:table-cell>
          <table:table-cell table:style-name="TableCell020603">
            <text:p text:style-name="P163"><text:span text:style-name="T1106"/></text:p>
          </table:table-cell>
          <table:table-cell table:style-name="TableCell020604">
            <text:p text:style-name="P163"><text:span text:style-name="T1106"/></text:p>
          </table:table-cell>
        </table:table-row>
        <table:table-row table:style-name="TableRow0207">
          <table:table-cell table:style-name="TableCell020700">
            <text:p text:style-name="P166"><text:span text:style-name="T1107">3</text:span><text:span text:style-name="T1108"/></text:p>
          </table:table-cell>
          <table:table-cell table:style-name="TableCell020701">
            <text:p text:style-name="P167"><text:span text:style-name="T1109">Недолгое прощание с XIX веком. Поэзия Т.-С. Элиота:<text:s/></text:span><text:span text:style-name="T1110">«</text:span><text:span text:style-name="T1111">Люди 14 года</text:span><text:span text:style-name="T1112">»<text:s text:c="2"/></text:span><text:span text:style-name="T1113">Э.-М. Ремарк.<text:s/></text:span><text:span text:style-name="T1114">«</text:span><text:span text:style-name="T1115">На Западном фронте без перемен</text:span><text:span text:style-name="T1116">»: «</text:span><text:span text:style-name="T1117">потерянное поколение</text:span><text:span text:style-name="T1118">»<text:s/></text:span><text:span text:style-name="T1119">Ф. Кафка.<text:s/></text:span><text:span text:style-name="T1120">«</text:span><text:span text:style-name="T1121">Превращение</text:span><text:span text:style-name="T1122">»:<text:s/></text:span><text:span text:style-name="T1123">абсурд бытия.<text:s/></text:span><text:span text:style-name="T1124"/></text:p>
          </table:table-cell>
          <table:table-cell table:style-name="TableCell020702">
            <text:p text:style-name="P168"><text:span text:style-name="T1125">1</text:span><text:span text:style-name="T1126"/></text:p>
          </table:table-cell>
          <table:table-cell table:style-name="TableCell020703">
            <text:p text:style-name="P169"><text:span text:style-name="T1126"/></text:p>
          </table:table-cell>
          <table:table-cell table:style-name="TableCell020704">
            <text:p text:style-name="P169"><text:span text:style-name="T1126"/></text:p>
          </table:table-cell>
        </table:table-row>
        <table:table-row table:style-name="TableRow0208">
          <table:table-cell table:style-name="TableCell020800">
            <text:p text:style-name="P172"><text:span text:style-name="T1126"/></text:p>
          </table:table-cell>
          <table:table-cell table:style-name="TableCell020801">
            <text:p text:style-name="P173"><text:span text:style-name="T1127">Проза XXвека</text:span><text:span text:style-name="T1128"/></text:p>
          </table:table-cell>
          <table:table-cell table:style-name="TableCell020802">
            <text:p text:style-name="P174"><text:span text:style-name="T1129">1</text:span><text:span text:style-name="T1130">ч</text:span><text:span text:style-name="T1131"/></text:p>
          </table:table-cell>
          <table:table-cell table:style-name="TableCell020803">
            <text:p text:style-name="P175"><text:span text:style-name="T1131"/></text:p>
          </table:table-cell>
          <table:table-cell table:style-name="TableCell020804">
            <text:p text:style-name="P175"><text:span text:style-name="T1131"/></text:p>
          </table:table-cell>
        </table:table-row>
        <table:table-row table:style-name="TableRow0209">
          <table:table-cell table:style-name="TableCell020900">
            <text:p text:style-name="P178"><text:span text:style-name="T1132">4</text:span><text:span text:style-name="T1133"/></text:p>
          </table:table-cell>
          <table:table-cell table:style-name="TableCell020901">
            <text:p text:style-name="P179"><text:span text:style-name="T1134">Уникальность литературы Русского зарубежья</text:span><text:span text:style-name="T1135"/></text:p>
          </table:table-cell>
          <table:table-cell table:style-name="TableCell020902">
            <text:p text:style-name="P180"><text:span text:style-name="T1136">1</text:span><text:span text:style-name="T1137"/></text:p>
          </table:table-cell>
          <table:table-cell table:style-name="TableCell020903">
            <text:p text:style-name="P181"><text:span text:style-name="T1137"/></text:p>
          </table:table-cell>
          <table:table-cell table:style-name="TableCell020904">
            <text:p text:style-name="P181"><text:span text:style-name="T1137"/></text:p>
          </table:table-cell>
        </table:table-row>
        <table:table-row table:style-name="TableRow0210">
          <table:table-cell table:style-name="TableCell021000">
            <text:p text:style-name="P184"><text:span text:style-name="T1137"/></text:p>
          </table:table-cell>
          <table:table-cell table:style-name="TableCell021001">
            <text:p text:style-name="P185"><text:span text:style-name="T1138">Иван Алексеевич Бунин<text:s/></text:span><text:span text:style-name="T1139"/></text:p>
          </table:table-cell>
          <table:table-cell table:style-name="TableCell021002">
            <text:p text:style-name="P186"><text:span text:style-name="T1140">4</text:span><text:span text:style-name="T1141">ч</text:span><text:span text:style-name="T1142"/></text:p>
          </table:table-cell>
          <table:table-cell table:style-name="TableCell021003">
            <text:p text:style-name="P187"><text:span text:style-name="T1142"/></text:p>
          </table:table-cell>
          <table:table-cell table:style-name="TableCell021004">
            <text:p text:style-name="P187"><text:span text:style-name="T1142"/></text:p>
          </table:table-cell>
        </table:table-row>
        <table:table-row table:style-name="TableRow0211">
          <table:table-cell table:style-name="TableCell021100">
            <text:p text:style-name="P190"><text:span text:style-name="T1143">5</text:span><text:span text:style-name="T1144"/></text:p>
          </table:table-cell>
          <table:table-cell table:style-name="TableCell021101">
            <text:p text:style-name="P191"><text:span text:style-name="T1145">И.А. Бунин. Жизнь и творчество. Лирика И.А. Бунина. Её философичность, лаконизм и изысканность</text:span><text:span text:style-name="T1146"/></text:p>
          </table:table-cell>
          <table:table-cell table:style-name="TableCell021102">
            <text:p text:style-name="P192"><text:span text:style-name="T1147">1</text:span><text:span text:style-name="T1148"/></text:p>
          </table:table-cell>
          <table:table-cell table:style-name="TableCell021103">
            <text:p text:style-name="P193"><text:span text:style-name="T1148"/></text:p>
          </table:table-cell>
          <table:table-cell table:style-name="TableCell021104">
            <text:p text:style-name="P193"><text:span text:style-name="T1148"/></text:p>
          </table:table-cell>
        </table:table-row>
        <table:table-row table:style-name="TableRow0212">
          <table:table-cell table:style-name="TableCell021200">
            <text:p text:style-name="P196"><text:span text:style-name="T1149">6</text:span><text:span text:style-name="T1150"/></text:p>
          </table:table-cell>
          <table:table-cell table:style-name="TableCell021201">
            <text:p text:style-name="P197"><text:span text:style-name="T1151">«</text:span><text:span text:style-name="T1152">Господин из Сан-Франциско</text:span><text:span text:style-name="T1153">».<text:s/></text:span><text:span text:style-name="T1154">Обращение писателя к широчайшим социально-философским обобщениям. Поэтика рассказа.</text:span><text:span text:style-name="T1155"/></text:p>
          </table:table-cell>
          <table:table-cell table:style-name="TableCell021202">
            <text:p text:style-name="P198"><text:span text:style-name="T1156">1</text:span><text:span text:style-name="T1157"/></text:p>
          </table:table-cell>
          <table:table-cell table:style-name="TableCell021203">
            <text:p text:style-name="P199"><text:span text:style-name="T1157"/></text:p>
          </table:table-cell>
          <table:table-cell table:style-name="TableCell021204">
            <text:p text:style-name="P199"><text:span text:style-name="T1157"/></text:p>
          </table:table-cell>
        </table:table-row>
        <table:table-row table:style-name="TableRow0213">
          <table:table-cell table:style-name="TableCell021300">
            <text:p text:style-name="P202"><text:span text:style-name="T1158">7</text:span><text:span text:style-name="T1159"/></text:p>
          </table:table-cell>
          <table:table-cell table:style-name="TableCell021301">
            <text:p text:style-name="P203"><text:span text:style-name="T1160">Тема любви в рассказах И.А. Бунина.<text:s/></text:span><text:span text:style-name="T1161">«</text:span><text:span text:style-name="T1162">Чистый понедельник</text:span><text:span text:style-name="T1163">», «</text:span><text:span text:style-name="T1164">Солнечный удар</text:span><text:span text:style-name="T1165">».<text:s/></text:span><text:span text:style-name="T1166"/></text:p>
          </table:table-cell>
          <table:table-cell table:style-name="TableCell021302">
            <text:p text:style-name="P204"><text:span text:style-name="T1167">1</text:span><text:span text:style-name="T1168"/></text:p>
          </table:table-cell>
          <table:table-cell table:style-name="TableCell021303">
            <text:p text:style-name="P205"><text:span text:style-name="T1168"/></text:p>
          </table:table-cell>
          <table:table-cell table:style-name="TableCell021304">
            <text:p text:style-name="P205"><text:span text:style-name="T1168"/></text:p>
          </table:table-cell>
        </table:table-row>
        <table:table-row table:style-name="TableRow0214">
          <table:table-cell table:style-name="TableCell021400">
            <text:p text:style-name="P207"><text:span text:style-name="T1169">8</text:span><text:span text:style-name="T1170"/></text:p>
          </table:table-cell>
          <table:table-cell table:style-name="TableCell021401">
            <text:p text:style-name="P208"><text:span text:style-name="T1171">И.А. Бунина.<text:s/></text:span><text:span text:style-name="T1172">«</text:span><text:span text:style-name="T1173">Чистый понедельник</text:span><text:span text:style-name="T1174">», «</text:span><text:span text:style-name="T1175">Солнечный удар</text:span><text:span text:style-name="T1176">».<text:s/></text:span><text:span text:style-name="T1177">Своеобразие лирического повествования в прозе писателя.</text:span><text:span text:style-name="T1178"/></text:p>
          </table:table-cell>
          <table:table-cell table:style-name="TableCell021402">
            <text:p text:style-name="P209"><text:span text:style-name="T1179">1</text:span><text:span text:style-name="T1180"/></text:p>
          </table:table-cell>
          <table:table-cell table:style-name="TableCell021403">
            <text:p text:style-name="P210"><text:span text:style-name="T1180"/></text:p>
          </table:table-cell>
          <table:table-cell table:style-name="TableCell021404">
            <text:p text:style-name="P210"><text:span text:style-name="T1180"/></text:p>
          </table:table-cell>
        </table:table-row>
        <table:table-row table:style-name="TableRow0215">
          <table:table-cell table:style-name="TableCell021500">
            <text:p text:style-name="P212"><text:span text:style-name="T1180"/></text:p>
          </table:table-cell>
          <table:table-cell table:style-name="TableCell021501">
            <text:p text:style-name="P213"><text:span text:style-name="T1181">Александр Иванович Куприн</text:span><text:span text:style-name="T1182"/></text:p>
          </table:table-cell>
          <table:table-cell table:style-name="TableCell021502">
            <text:p text:style-name="P214"><text:span text:style-name="T1183">5</text:span><text:span text:style-name="T1184">ч</text:span><text:span text:style-name="T1185"/></text:p>
          </table:table-cell>
          <table:table-cell table:style-name="TableCell021503">
            <text:p text:style-name="P215"><text:span text:style-name="T1185"/></text:p>
          </table:table-cell>
          <table:table-cell table:style-name="TableCell021504">
            <text:p text:style-name="P215"><text:span text:style-name="T1185"/></text:p>
          </table:table-cell>
        </table:table-row>
        <table:table-row table:style-name="TableRow0216">
          <table:table-cell table:style-name="TableCell021600">
            <text:p text:style-name="P217"><text:span text:style-name="T1186">9</text:span><text:span text:style-name="T1187"/></text:p>
          </table:table-cell>
          <table:table-cell table:style-name="TableCell021601">
            <text:p text:style-name="P218"><text:span text:style-name="T1188">А.И.Куприн. Судьба и творчество. Трагизм любовной темы в повести<text:s/></text:span><text:span text:style-name="T1189">«</text:span><text:span text:style-name="T1190">Олеся</text:span><text:span text:style-name="T1191">»</text:span><text:span text:style-name="T1192"/></text:p>
          </table:table-cell>
          <table:table-cell table:style-name="TableCell021602">
            <text:p text:style-name="P219"><text:span text:style-name="T1193">1</text:span><text:span text:style-name="T1194"/></text:p>
          </table:table-cell>
          <table:table-cell table:style-name="TableCell021603">
            <text:p text:style-name="P220"><text:span text:style-name="T1194"/></text:p>
          </table:table-cell>
          <table:table-cell table:style-name="TableCell021604">
            <text:p text:style-name="P220"><text:span text:style-name="T1194"/></text:p>
          </table:table-cell>
        </table:table-row>
        <table:table-row table:style-name="TableRow0217">
          <table:table-cell table:style-name="TableCell021700">
            <text:p text:style-name="P222"><text:span text:style-name="T1195">10</text:span><text:span text:style-name="T1196"/></text:p>
          </table:table-cell>
          <table:table-cell table:style-name="TableCell021701">
            <text:p text:style-name="P223"><text:span text:style-name="T1197">Любовь как высшая ценность мира в рассказе<text:s/></text:span><text:span text:style-name="T1198">«</text:span><text:span text:style-name="T1199">Гранатовый браслет</text:span><text:span text:style-name="T1200">»</text:span><text:span text:style-name="T1201"/></text:p>
          </table:table-cell>
          <table:table-cell table:style-name="TableCell021702">
            <text:p text:style-name="P224"><text:span text:style-name="T1202">1</text:span><text:span text:style-name="T1203"/></text:p>
          </table:table-cell>
          <table:table-cell table:style-name="TableCell021703">
            <text:p text:style-name="P225"><text:span text:style-name="T1203"/></text:p>
          </table:table-cell>
          <table:table-cell table:style-name="TableCell021704">
            <text:p text:style-name="P225"><text:span text:style-name="T1203"/></text:p>
          </table:table-cell>
        </table:table-row>
        <table:table-row table:style-name="TableRow0218">
          <table:table-cell table:style-name="TableCell021800">
            <text:p text:style-name="P228"><text:span text:style-name="T1204">11</text:span><text:span text:style-name="T1205"/></text:p>
          </table:table-cell>
          <table:table-cell table:style-name="TableCell021801">
            <text:p text:style-name="P229"><text:span text:style-name="T1206">Трагическая история любви Желткова и пробуждение души Веры Шеиной. Поэтика рассказа.</text:span><text:span text:style-name="T1207"/></text:p>
          </table:table-cell>
          <table:table-cell table:style-name="TableCell021802">
            <text:p text:style-name="P230"><text:span text:style-name="T1208">1</text:span><text:span text:style-name="T1209"/></text:p>
          </table:table-cell>
          <table:table-cell table:style-name="TableCell021803">
            <text:p text:style-name="P231"><text:span text:style-name="T1209"/></text:p>
          </table:table-cell>
          <table:table-cell table:style-name="TableCell021804">
            <text:p text:style-name="P231"><text:span text:style-name="T1209"/></text:p>
          </table:table-cell>
        </table:table-row>
        <table:table-row table:style-name="TableRow0219">
          <table:table-cell table:style-name="TableCell021900">
            <text:p text:style-name="P234"><text:span text:style-name="T1210">12-13</text:span><text:span text:style-name="T1211"/></text:p>
          </table:table-cell>
          <table:table-cell table:style-name="TableCell021901">
            <text:p text:style-name="P235"><text:span text:style-name="T1212">Классное сочинение по творчеству И. А. Бунина, А. И. Куприна</text:span></text:p>
            <text:p text:style-name="P235"><text:span text:style-name="T1213"/></text:p>
          </table:table-cell>
          <table:table-cell table:style-name="TableCell021902">
            <text:p text:style-name="P236"><text:span text:style-name="T1214">2</text:span><text:span text:style-name="T1215"/></text:p>
          </table:table-cell>
          <table:table-cell table:style-name="TableCell021903">
            <text:p text:style-name="P237"><text:span text:style-name="T1215"/></text:p>
          </table:table-cell>
          <table:table-cell table:style-name="TableCell021904">
            <text:p text:style-name="P237"><text:span text:style-name="T1215"/></text:p>
          </table:table-cell>
        </table:table-row>
        <table:table-row table:style-name="TableRow0220">
          <table:table-cell table:style-name="TableCell022000">
            <text:p text:style-name="P240"><text:span text:style-name="T1215"/></text:p>
          </table:table-cell>
          <table:table-cell table:style-name="TableCell022001">
            <text:p text:style-name="P241"><text:span text:style-name="T1216">Л. Н. Андреев</text:span><text:span text:style-name="T1217"/></text:p>
          </table:table-cell>
          <table:table-cell table:style-name="TableCell022002">
            <text:p text:style-name="P242"><text:span text:style-name="T1218">1</text:span><text:span text:style-name="T1219">ч</text:span><text:span text:style-name="T1220"/></text:p>
          </table:table-cell>
          <table:table-cell table:style-name="TableCell022003">
            <text:p text:style-name="P243"><text:span text:style-name="T1220"/></text:p>
          </table:table-cell>
          <table:table-cell table:style-name="TableCell022004">
            <text:p text:style-name="P243"><text:span text:style-name="T1220"/></text:p>
          </table:table-cell>
        </table:table-row>
        <table:table-row table:style-name="TableRow0221">
          <table:table-cell table:style-name="TableCell022100">
            <text:p text:style-name="P245"><text:span text:style-name="T1221">14</text:span><text:span text:style-name="T1222"/></text:p>
          </table:table-cell>
          <table:table-cell table:style-name="TableCell022101">
            <text:p text:style-name="P246"><text:span text:style-name="T1223">Жизнь и творчество (обзор). От реализма к модернизму. Писатель экспрессионист. Художественное своеобразие творчества.</text:span><text:span text:style-name="T1224">«</text:span><text:span text:style-name="T1225">Большой шлем</text:span><text:span text:style-name="T1226">», «</text:span><text:span text:style-name="T1227">Царь-голод</text:span><text:span text:style-name="T1228">».</text:span></text:p>
            <text:p text:style-name="P246"><text:span text:style-name="T1229"/></text:p>
            <text:p text:style-name="P246"><text:span text:style-name="T1229"/></text:p>
          </table:table-cell>
          <table:table-cell table:style-name="TableCell022102">
            <text:p text:style-name="P247"><text:span text:style-name="T1230">1</text:span><text:span text:style-name="T1231"/></text:p>
          </table:table-cell>
          <table:table-cell table:style-name="TableCell022103">
            <text:p text:style-name="P248"><text:span text:style-name="T1231"/></text:p>
          </table:table-cell>
          <table:table-cell table:style-name="TableCell022104">
            <text:p text:style-name="P248"><text:span text:style-name="T1231"/></text:p>
          </table:table-cell>
        </table:table-row>
        <table:table-row table:style-name="TableRow0222">
          <table:table-cell table:style-name="TableCell022200">
            <text:p text:style-name="P251"><text:span text:style-name="T1231"/></text:p>
          </table:table-cell>
          <table:table-cell table:style-name="TableCell022201">
            <text:p text:style-name="P252"><text:span text:style-name="T1232">И. С. Шмелев</text:span><text:span text:style-name="T1233"/></text:p>
          </table:table-cell>
          <table:table-cell table:style-name="TableCell022202">
            <text:p text:style-name="P253"><text:span text:style-name="T1234">1</text:span><text:span text:style-name="T1235">ч</text:span><text:span text:style-name="T1236"/></text:p>
          </table:table-cell>
          <table:table-cell table:style-name="TableCell022203">
            <text:p text:style-name="P254"><text:span text:style-name="T1236"/></text:p>
          </table:table-cell>
          <table:table-cell table:style-name="TableCell022204">
            <text:p text:style-name="P254"><text:span text:style-name="T1236"/></text:p>
          </table:table-cell>
        </table:table-row>
        <table:table-row table:style-name="TableRow0223">
          <table:table-cell table:style-name="TableCell022300">
            <text:p text:style-name="P257"><text:span text:style-name="T1237">15</text:span><text:span text:style-name="T1238"/></text:p>
          </table:table-cell>
          <table:table-cell table:style-name="TableCell022301">
            <text:p text:style-name="P258"><text:span text:style-name="T1239">Жизнь и творчество (обзор). Трагедия писателя. Творческая индивидуальность. Язык произведений. Эпопея<text:s/></text:span><text:span text:style-name="T1240">«</text:span><text:span text:style-name="T1241">Солнце мертвых;<text:s/></text:span><text:span text:style-name="T1242">«</text:span><text:span text:style-name="T1243">Богомолье</text:span><text:span text:style-name="T1244">», «</text:span><text:span text:style-name="T1245">Лето Господне</text:span><text:span text:style-name="T1246">».</text:span><text:span text:style-name="T1247"/></text:p>
          </table:table-cell>
          <table:table-cell table:style-name="TableCell022302">
            <text:p text:style-name="P259"><text:span text:style-name="T1248">1</text:span><text:span text:style-name="T1249"/></text:p>
          </table:table-cell>
          <table:table-cell table:style-name="TableCell022303">
            <text:p text:style-name="P260"><text:span text:style-name="T1249"/></text:p>
          </table:table-cell>
          <table:table-cell table:style-name="TableCell022304">
            <text:p text:style-name="P260"><text:span text:style-name="T1249"/></text:p>
          </table:table-cell>
        </table:table-row>
        <table:table-row table:style-name="TableRow0224">
          <table:table-cell table:style-name="TableCell022400">
            <text:p text:style-name="P262"><text:span text:style-name="T1249"/></text:p>
          </table:table-cell>
          <table:table-cell table:style-name="TableCell022401">
            <text:p text:style-name="P263"><text:span text:style-name="T1250">Б.К. Зайцев</text:span><text:span text:style-name="T1251"/></text:p>
          </table:table-cell>
          <table:table-cell table:style-name="TableCell022402">
            <text:p text:style-name="P264"><text:span text:style-name="T1252">1</text:span><text:span text:style-name="T1253">ч</text:span><text:span text:style-name="T1254"/></text:p>
          </table:table-cell>
          <table:table-cell table:style-name="TableCell022403">
            <text:p text:style-name="P265"><text:span text:style-name="T1254"/></text:p>
          </table:table-cell>
          <table:table-cell table:style-name="TableCell022404">
            <text:p text:style-name="P265"><text:span text:style-name="T1254"/></text:p>
          </table:table-cell>
        </table:table-row>
        <table:table-row table:style-name="TableRow0225">
          <table:table-cell table:style-name="TableCell022500">
            <text:p text:style-name="P268"><text:span text:style-name="T1255">16</text:span><text:span text:style-name="T1256"/></text:p>
          </table:table-cell>
          <table:table-cell table:style-name="TableCell022501">
            <text:p text:style-name="P269"><text:span text:style-name="T1257"><text:s text:c="3"/></text:span><text:span text:style-name="T1258">Жизнь и творчество (обзор). Особенности религиозного сознания. Художественный мир писателя.<text:s text:c="2"/></text:span><text:span text:style-name="T1259">«</text:span><text:span text:style-name="T1260">Преподобный Сергий Радонежский</text:span><text:span text:style-name="T1261">»;<text:s/></text:span><text:span text:style-name="T1262">беллетризованные биографии В.А. Жуковского, И.С. Тургенева, А.П. Чехова.</text:span><text:span text:style-name="T1263"/></text:p>
          </table:table-cell>
          <table:table-cell table:style-name="TableCell022502">
            <text:p text:style-name="P270"><text:span text:style-name="T1264">1</text:span><text:span text:style-name="T1265"/></text:p>
          </table:table-cell>
          <table:table-cell table:style-name="TableCell022503">
            <text:p text:style-name="P271"><text:span text:style-name="T1265"/></text:p>
          </table:table-cell>
          <table:table-cell table:style-name="TableCell022504">
            <text:p text:style-name="P271"><text:span text:style-name="T1265"/></text:p>
          </table:table-cell>
        </table:table-row>
        <table:table-row table:style-name="TableRow0226">
          <table:table-cell table:style-name="TableCell022600">
            <text:p text:style-name="P274"><text:span text:style-name="T1265"/></text:p>
          </table:table-cell>
          <table:table-cell table:style-name="TableCell022601">
            <text:p text:style-name="P275"><text:span text:style-name="T1266">А. Т. Аверченко</text:span><text:span text:style-name="T1267"/></text:p>
          </table:table-cell>
          <table:table-cell table:style-name="TableCell022602">
            <text:p text:style-name="P276"><text:span text:style-name="T1268">1</text:span><text:span text:style-name="T1269">ч</text:span><text:span text:style-name="T1270"/></text:p>
          </table:table-cell>
          <table:table-cell table:style-name="TableCell022603">
            <text:p text:style-name="P277"><text:span text:style-name="T1270"/></text:p>
          </table:table-cell>
          <table:table-cell table:style-name="TableCell022604">
            <text:p text:style-name="P277"><text:span text:style-name="T1270"/></text:p>
          </table:table-cell>
        </table:table-row>
        <table:table-row table:style-name="TableRow0227">
          <table:table-cell table:style-name="TableCell022700">
            <text:p text:style-name="P280"><text:span text:style-name="T1271">17</text:span><text:span text:style-name="T1272"/></text:p>
          </table:table-cell>
          <table:table-cell table:style-name="TableCell022701">
            <text:p text:style-name="P281"><text:span text:style-name="T1273"><text:s/></text:span><text:span text:style-name="T1274">Жизнь и творчество (обзор). А. Аверченко и группа журнала<text:s/></text:span><text:span text:style-name="T1275">«</text:span><text:span text:style-name="T1276">Сатирикон</text:span><text:span text:style-name="T1277">».<text:s/></text:span><text:span text:style-name="T1278">Темы и мотивы сатирической новеллистики</text:span><text:span text:style-name="T1279"/></text:p>
          </table:table-cell>
          <table:table-cell table:style-name="TableCell022702">
            <text:p text:style-name="P282"><text:span text:style-name="T1280">1</text:span><text:span text:style-name="T1281"/></text:p>
          </table:table-cell>
          <table:table-cell table:style-name="TableCell022703">
            <text:p text:style-name="P283"><text:span text:style-name="T1281"/></text:p>
          </table:table-cell>
          <table:table-cell table:style-name="TableCell022704">
            <text:p text:style-name="P283"><text:span text:style-name="T1281"/></text:p>
          </table:table-cell>
        </table:table-row>
        <table:table-row table:style-name="TableRow0228">
          <table:table-cell table:style-name="TableCell022800">
            <text:p text:style-name="P286"><text:span text:style-name="T1281"/></text:p>
          </table:table-cell>
          <table:table-cell table:style-name="TableCell022801">
            <text:p text:style-name="P287"><text:span text:style-name="T1282">Тэффи</text:span><text:span text:style-name="T1283"/></text:p>
          </table:table-cell>
          <table:table-cell table:style-name="TableCell022802">
            <text:p text:style-name="P288"><text:span text:style-name="T1284">1</text:span><text:span text:style-name="T1285">ч</text:span><text:span text:style-name="T1286"/></text:p>
          </table:table-cell>
          <table:table-cell table:style-name="TableCell022803">
            <text:p text:style-name="P289"><text:span text:style-name="T1286"/></text:p>
          </table:table-cell>
          <table:table-cell table:style-name="TableCell022804">
            <text:p text:style-name="P289"><text:span text:style-name="T1286"/></text:p>
          </table:table-cell>
        </table:table-row>
        <table:table-row table:style-name="TableRow0229">
          <table:table-cell table:style-name="TableCell022900">
            <text:p text:style-name="P291"><text:span text:style-name="T1287">18</text:span><text:span text:style-name="T1288"/></text:p>
          </table:table-cell>
          <table:table-cell table:style-name="TableCell022901">
            <text:p text:style-name="P292"><text:span text:style-name="T1289"><text:s/></text:span><text:span text:style-name="T1290">Художественный мир. Юмористические образы рассказов. Мысли о России. Оценка таланта писательницы современниками.</text:span><text:span text:style-name="T1291"/></text:p>
          </table:table-cell>
          <table:table-cell table:style-name="TableCell022902">
            <text:p text:style-name="P293"><text:span text:style-name="T1292">1</text:span><text:span text:style-name="T1293"/></text:p>
          </table:table-cell>
          <table:table-cell table:style-name="TableCell022903">
            <text:p text:style-name="P294"><text:span text:style-name="T1293"/></text:p>
          </table:table-cell>
          <table:table-cell table:style-name="TableCell022904">
            <text:p text:style-name="P294"><text:span text:style-name="T1293"/></text:p>
          </table:table-cell>
        </table:table-row>
        <table:table-row table:style-name="TableRow0230">
          <table:table-cell table:style-name="TableCell023000">
            <text:p text:style-name="P296"><text:span text:style-name="T1293"/></text:p>
          </table:table-cell>
          <table:table-cell table:style-name="TableCell023001">
            <text:p text:style-name="P297"><text:span text:style-name="T1294">В. В. Набоков</text:span><text:span text:style-name="T1295"/></text:p>
          </table:table-cell>
          <table:table-cell table:style-name="TableCell023002">
            <text:p text:style-name="P298"><text:span text:style-name="T1296">1</text:span><text:span text:style-name="T1297">ч</text:span><text:span text:style-name="T1298"/></text:p>
          </table:table-cell>
          <table:table-cell table:style-name="TableCell023003">
            <text:p text:style-name="P299"><text:span text:style-name="T1298"/></text:p>
          </table:table-cell>
          <table:table-cell table:style-name="TableCell023004">
            <text:p text:style-name="P299"><text:span text:style-name="T1298"/></text:p>
          </table:table-cell>
        </table:table-row>
        <table:table-row table:style-name="TableRow0231">
          <table:table-cell table:style-name="TableCell023100">
            <text:p text:style-name="P302"><text:span text:style-name="T1299">19</text:span><text:span text:style-name="T1300"/></text:p>
          </table:table-cell>
          <table:table-cell table:style-name="TableCell023101">
            <text:p text:style-name="P303"><text:span text:style-name="T1301">Жизнь и творчество (обзор). Классические традиции в романах писателя. Язык произведений Набокова, его стилистическая индивидуальность.</text:span><text:span text:style-name="T1302"/></text:p>
          </table:table-cell>
          <table:table-cell table:style-name="TableCell023102">
            <text:p text:style-name="P304"><text:span text:style-name="T1303">1</text:span><text:span text:style-name="T1304"/></text:p>
          </table:table-cell>
          <table:table-cell table:style-name="TableCell023103">
            <text:p text:style-name="P305"><text:span text:style-name="T1304"/></text:p>
          </table:table-cell>
          <table:table-cell table:style-name="TableCell023104">
            <text:p text:style-name="P305"><text:span text:style-name="T1304"/></text:p>
          </table:table-cell>
        </table:table-row>
        <table:table-row table:style-name="TableRow0232">
          <table:table-cell table:style-name="TableCell023200">
            <text:p text:style-name="P308"><text:span text:style-name="T1305">20</text:span><text:span text:style-name="T1306"/></text:p>
          </table:table-cell>
          <table:table-cell table:style-name="TableCell023201">
            <text:p text:style-name="P309"><text:span text:style-name="T1307">Контрольное тестирование по теме<text:s/></text:span><text:span text:style-name="T1308">«</text:span><text:span text:style-name="T1309">Проза XXвека</text:span><text:span text:style-name="T1310">»</text:span><text:span text:style-name="T1311"/></text:p>
          </table:table-cell>
          <table:table-cell table:style-name="TableCell023202">
            <text:p text:style-name="P310"><text:span text:style-name="T1311"/></text:p>
          </table:table-cell>
          <table:table-cell table:style-name="TableCell023203">
            <text:p text:style-name="P311"><text:span text:style-name="T1311"/></text:p>
          </table:table-cell>
          <table:table-cell table:style-name="TableCell023204">
            <text:p text:style-name="P311"><text:span text:style-name="T1311"/></text:p>
          </table:table-cell>
        </table:table-row>
        <table:table-row table:style-name="TableRow0233">
          <table:table-cell table:style-name="TableCell023300">
            <text:p text:style-name="P313"><text:span text:style-name="T1311"/></text:p>
          </table:table-cell>
          <table:table-cell table:style-name="TableCell023301">
            <text:p text:style-name="P314"><text:span text:style-name="T1312">Особенности поэзии начала XXвека.</text:span><text:span text:style-name="T1313"/></text:p>
          </table:table-cell>
          <table:table-cell table:style-name="TableCell023302">
            <text:p text:style-name="P315"><text:span text:style-name="T1314">1</text:span><text:span text:style-name="T1315">ч</text:span><text:span text:style-name="T1316"/></text:p>
          </table:table-cell>
          <table:table-cell table:style-name="TableCell023303">
            <text:p text:style-name="P316"><text:span text:style-name="T1316"/></text:p>
          </table:table-cell>
          <table:table-cell table:style-name="TableCell023304">
            <text:p text:style-name="P316"><text:span text:style-name="T1316"/></text:p>
          </table:table-cell>
        </table:table-row>
        <table:table-row table:style-name="TableRow0234">
          <table:table-cell table:style-name="TableCell023400">
            <text:p text:style-name="P318"><text:span text:style-name="T1317">21</text:span><text:span text:style-name="T1318"/></text:p>
          </table:table-cell>
          <table:table-cell table:style-name="TableCell023401">
            <text:p text:style-name="P319"><text:span text:style-name="T1319">Особенности поэзии начала XXвека. Модернизм: путь к новой гармонии. Символизм. Акмеизм. Футуризм. Разнообразие творческих индивидуальностей в поэзии Серебряного века.</text:span><text:span text:style-name="T1320"/></text:p>
          </table:table-cell>
          <table:table-cell table:style-name="TableCell023402">
            <text:p text:style-name="P320"><text:span text:style-name="T1321">1</text:span><text:span text:style-name="T1322"/></text:p>
          </table:table-cell>
          <table:table-cell table:style-name="TableCell023403">
            <text:p text:style-name="P321"><text:span text:style-name="T1322"/></text:p>
          </table:table-cell>
          <table:table-cell table:style-name="TableCell023404">
            <text:p text:style-name="P321"><text:span text:style-name="T1322"/></text:p>
          </table:table-cell>
        </table:table-row>
        <table:table-row table:style-name="TableRow0235">
          <table:table-cell table:style-name="TableCell023500">
            <text:p text:style-name="P323"><text:span text:style-name="T1322"/></text:p>
          </table:table-cell>
          <table:table-cell table:style-name="TableCell023501">
            <text:p text:style-name="P324"><text:span text:style-name="T1323">Символизм</text:span><text:span text:style-name="T1324"/></text:p>
          </table:table-cell>
          <table:table-cell table:style-name="TableCell023502">
            <text:p text:style-name="P325"><text:span text:style-name="T1325">4</text:span><text:span text:style-name="T1326">ч</text:span><text:span text:style-name="T1327"/></text:p>
          </table:table-cell>
          <table:table-cell table:style-name="TableCell023503">
            <text:p text:style-name="P326"><text:span text:style-name="T1327"/></text:p>
          </table:table-cell>
          <table:table-cell table:style-name="TableCell023504">
            <text:p text:style-name="P326"><text:span text:style-name="T1327"/></text:p>
          </table:table-cell>
        </table:table-row>
        <table:table-row table:style-name="TableRow0236">
          <table:table-cell table:style-name="TableCell023600">
            <text:p text:style-name="P329"><text:span text:style-name="T1328">22</text:span><text:span text:style-name="T1329"/></text:p>
          </table:table-cell>
          <table:table-cell table:style-name="TableCell023601">
            <text:p text:style-name="P330"><text:span text:style-name="T1330">Истоки русского символизма. В. Я. Брюсов. Жизнь и творчество (обзор). Стихотворения. Культ формы в лирике Брюсова.</text:span><text:span text:style-name="T1331"/></text:p>
          </table:table-cell>
          <table:table-cell table:style-name="TableCell023602">
            <text:p text:style-name="P331"><text:span text:style-name="T1332">1</text:span><text:span text:style-name="T1333"/></text:p>
          </table:table-cell>
          <table:table-cell table:style-name="TableCell023603">
            <text:p text:style-name="P332"><text:span text:style-name="T1333"/></text:p>
          </table:table-cell>
          <table:table-cell table:style-name="TableCell023604">
            <text:p text:style-name="P332"><text:span text:style-name="T1333"/></text:p>
          </table:table-cell>
        </table:table-row>
        <table:table-row table:style-name="TableRow0237">
          <table:table-cell table:style-name="TableCell023700">
            <text:p text:style-name="P335"><text:span text:style-name="T1334">23</text:span><text:span text:style-name="T1335"/></text:p>
          </table:table-cell>
          <table:table-cell table:style-name="TableCell023701">
            <text:p text:style-name="P336"><text:span text:style-name="T1336">К. Д. Бальмонт. Жизнь и творчество (обзор). Стихотворения. Стремление к утонченным способам выражения чувств и мыслей.</text:span><text:span text:style-name="T1337"/></text:p>
          </table:table-cell>
          <table:table-cell table:style-name="TableCell023702">
            <text:p text:style-name="P337"><text:span text:style-name="T1338">1</text:span><text:span text:style-name="T1339"/></text:p>
          </table:table-cell>
          <table:table-cell table:style-name="TableCell023703">
            <text:p text:style-name="P338"><text:span text:style-name="T1339"/></text:p>
          </table:table-cell>
          <table:table-cell table:style-name="TableCell023704">
            <text:p text:style-name="P338"><text:span text:style-name="T1339"/></text:p>
          </table:table-cell>
        </table:table-row>
        <table:table-row table:style-name="TableRow0238">
          <table:table-cell table:style-name="TableCell023800">
            <text:p text:style-name="P340"><text:span text:style-name="T1340">24</text:span><text:span text:style-name="T1341"/></text:p>
          </table:table-cell>
          <table:table-cell table:style-name="TableCell023801">
            <text:p text:style-name="P341"><text:span text:style-name="T1342">Ф. Сологуб (Ф.К. Тетерников).<text:s text:c="2"/>Жизнь и творчество (обзор). Темы и образы поэзии.<text:s/></text:span><text:span text:style-name="T1343"/></text:p>
          </table:table-cell>
          <table:table-cell table:style-name="TableCell023802">
            <text:p text:style-name="P342"><text:span text:style-name="T1344">1</text:span><text:span text:style-name="T1345"/></text:p>
          </table:table-cell>
          <table:table-cell table:style-name="TableCell023803">
            <text:p text:style-name="P343"><text:span text:style-name="T1345"/></text:p>
          </table:table-cell>
          <table:table-cell table:style-name="TableCell023804">
            <text:p text:style-name="P343"><text:span text:style-name="T1345"/></text:p>
          </table:table-cell>
        </table:table-row>
        <table:table-row table:style-name="TableRow0239">
          <table:table-cell table:style-name="TableCell023900">
            <text:p text:style-name="P346"><text:span text:style-name="T1346">25</text:span><text:span text:style-name="T1347"/></text:p>
          </table:table-cell>
          <table:table-cell table:style-name="TableCell023901">
            <text:p text:style-name="P347"><text:span text:style-name="T1348">А. Белый.<text:s text:c="2"/>Жизнь и творчество (обзор). Стихотворения. Тема родины, боль и тревога за судьбы России.</text:span><text:span text:style-name="T1349"/></text:p>
          </table:table-cell>
          <table:table-cell table:style-name="TableCell023902">
            <text:p text:style-name="P348"><text:span text:style-name="T1350">1</text:span><text:span text:style-name="T1351"/></text:p>
          </table:table-cell>
          <table:table-cell table:style-name="TableCell023903">
            <text:p text:style-name="P349"><text:span text:style-name="T1351"/></text:p>
          </table:table-cell>
          <table:table-cell table:style-name="TableCell023904">
            <text:p text:style-name="P349"><text:span text:style-name="T1351"/></text:p>
          </table:table-cell>
        </table:table-row>
        <table:table-row table:style-name="TableRow0240">
          <table:table-cell table:style-name="TableCell024000">
            <text:p text:style-name="P352"><text:span text:style-name="T1351"/></text:p>
          </table:table-cell>
          <table:table-cell table:style-name="TableCell024001">
            <text:p text:style-name="P353"><text:span text:style-name="T1352">Акмеизм</text:span><text:span text:style-name="T1353"/></text:p>
          </table:table-cell>
          <table:table-cell table:style-name="TableCell024002">
            <text:p text:style-name="P354"><text:span text:style-name="T1354">2</text:span><text:span text:style-name="T1355">ч</text:span><text:span text:style-name="T1356"/></text:p>
          </table:table-cell>
          <table:table-cell table:style-name="TableCell024003">
            <text:p text:style-name="P355"><text:span text:style-name="T1356"/></text:p>
          </table:table-cell>
          <table:table-cell table:style-name="TableCell024004">
            <text:p text:style-name="P355"><text:span text:style-name="T1356"/></text:p>
          </table:table-cell>
        </table:table-row>
        <table:table-row table:style-name="TableRow0241">
          <table:table-cell table:style-name="TableCell024100">
            <text:p text:style-name="P358"><text:span text:style-name="T1357">26</text:span><text:span text:style-name="T1358"/></text:p>
          </table:table-cell>
          <table:table-cell table:style-name="TableCell024101">
            <text:p text:style-name="P359"><text:span text:style-name="T1359">Истоки акмеизма. Программа акмеизма в статье Н. С. Гумилева "Наследие символизма и акмеизм".</text:span><text:span text:style-name="T1360"/></text:p>
          </table:table-cell>
          <table:table-cell table:style-name="TableCell024102">
            <text:p text:style-name="P360"><text:span text:style-name="T1361">1</text:span><text:span text:style-name="T1362"/></text:p>
          </table:table-cell>
          <table:table-cell table:style-name="TableCell024103">
            <text:p text:style-name="P361"><text:span text:style-name="T1362"/></text:p>
          </table:table-cell>
          <table:table-cell table:style-name="TableCell024104">
            <text:p text:style-name="P361"><text:span text:style-name="T1362"/></text:p>
          </table:table-cell>
        </table:table-row>
        <table:table-row table:style-name="TableRow0242">
          <table:table-cell table:style-name="TableCell024200">
            <text:p text:style-name="P364"><text:span text:style-name="T1363">27</text:span><text:span text:style-name="T1364"/></text:p>
          </table:table-cell>
          <table:table-cell table:style-name="TableCell024201">
            <text:p text:style-name="P365"><text:span text:style-name="T1365">Н. С. Гумилев Жизнь и творчество (обзор). Стихотворения. Экзотическое, фантастическое и прозаическое в поэзии Гумилева.<text:s/></text:span><text:span text:style-name="T1366"/></text:p>
          </table:table-cell>
          <table:table-cell table:style-name="TableCell024202">
            <text:p text:style-name="P366"><text:span text:style-name="T1367">1</text:span><text:span text:style-name="T1368"/></text:p>
          </table:table-cell>
          <table:table-cell table:style-name="TableCell024203">
            <text:p text:style-name="P367"><text:span text:style-name="T1368"/></text:p>
          </table:table-cell>
          <table:table-cell table:style-name="TableCell024204">
            <text:p text:style-name="P367"><text:span text:style-name="T1368"/></text:p>
          </table:table-cell>
        </table:table-row>
        <table:table-row table:style-name="TableRow0243">
          <table:table-cell table:style-name="TableCell024300">
            <text:p text:style-name="P370"><text:span text:style-name="T1368"/></text:p>
          </table:table-cell>
          <table:table-cell table:style-name="TableCell024301">
            <text:p text:style-name="P371"><text:span text:style-name="T1369">Футуризм</text:span><text:span text:style-name="T1370"/></text:p>
          </table:table-cell>
          <table:table-cell table:style-name="TableCell024302">
            <text:p text:style-name="P372"><text:span text:style-name="T1371">4</text:span><text:span text:style-name="T1372">ч</text:span><text:span text:style-name="T1373"/></text:p>
          </table:table-cell>
          <table:table-cell table:style-name="TableCell024303">
            <text:p text:style-name="P373"><text:span text:style-name="T1373"/></text:p>
          </table:table-cell>
          <table:table-cell table:style-name="TableCell024304">
            <text:p text:style-name="P373"><text:span text:style-name="T1373"/></text:p>
          </table:table-cell>
        </table:table-row>
        <table:table-row table:style-name="TableRow0244">
          <table:table-cell table:style-name="TableCell024400">
            <text:p text:style-name="P376"><text:span text:style-name="T1374">28</text:span><text:span text:style-name="T1375"/></text:p>
          </table:table-cell>
          <table:table-cell table:style-name="TableCell024401">
            <text:p text:style-name="P377"><text:span text:style-name="T1376">Манифесты футуризма, их пафос и проблематика. Поэт как миссионер “нового искусства”.И.Ф.Анненский. Жизнь и творчество (обзор).<text:s text:c="2"/>Творческие искания.<text:s/></text:span><text:span text:style-name="T1377">«</text:span><text:span text:style-name="T1378">Кипарисовый ларец</text:span><text:span text:style-name="T1379">».</text:span><text:span text:style-name="T1380"/></text:p>
          </table:table-cell>
          <table:table-cell table:style-name="TableCell024402">
            <text:p text:style-name="P378"><text:span text:style-name="T1381">1</text:span><text:span text:style-name="T1382"/></text:p>
          </table:table-cell>
          <table:table-cell table:style-name="TableCell024403">
            <text:p text:style-name="P379"><text:span text:style-name="T1382"/></text:p>
          </table:table-cell>
          <table:table-cell table:style-name="TableCell024404">
            <text:p text:style-name="P379"><text:span text:style-name="T1382"/></text:p>
          </table:table-cell>
        </table:table-row>
        <table:table-row table:style-name="TableRow0245">
          <table:table-cell table:style-name="TableCell024500">
            <text:p text:style-name="P382"><text:span text:style-name="T1383">29</text:span><text:span text:style-name="T1384"/></text:p>
          </table:table-cell>
          <table:table-cell table:style-name="TableCell024501">
            <text:p text:style-name="P383"><text:span text:style-name="T1385">И. Северянин. Жизнь и творчество (обзор). Стихотворения.<text:s text:c="2"/>Эмоциональная взволнованность и ироничность поэзии Северянина, оригинальность его словотворчества.</text:span><text:span text:style-name="T1386"/></text:p>
          </table:table-cell>
          <table:table-cell table:style-name="TableCell024502">
            <text:p text:style-name="P384"><text:span text:style-name="T1387">1</text:span><text:span text:style-name="T1388"/></text:p>
          </table:table-cell>
          <table:table-cell table:style-name="TableCell024503">
            <text:p text:style-name="P385"><text:span text:style-name="T1388"/></text:p>
          </table:table-cell>
          <table:table-cell table:style-name="TableCell024504">
            <text:p text:style-name="P385"><text:span text:style-name="T1388"/></text:p>
          </table:table-cell>
        </table:table-row>
        <table:table-row table:style-name="TableRow0246">
          <table:table-cell table:style-name="TableCell024600">
            <text:p text:style-name="P388"><text:span text:style-name="T1389">30</text:span><text:span text:style-name="T1390"/></text:p>
          </table:table-cell>
          <table:table-cell table:style-name="TableCell024601">
            <text:p text:style-name="P389"><text:span text:style-name="T1391">В. Ф. Ходасевич.<text:s text:c="10"/>Жизнь и творчество (обзор).<text:s text:c="2"/>Своеобразие ранней лирики. Сборник<text:s/></text:span><text:span text:style-name="T1392">«</text:span><text:span text:style-name="T1393">Счастливый домик</text:span><text:span text:style-name="T1394">».<text:s/></text:span><text:span text:style-name="T1395">Книга<text:s/></text:span><text:span text:style-name="T1396">«</text:span><text:span text:style-name="T1397">Путем Зерна</text:span><text:span text:style-name="T1398">».</text:span><text:span text:style-name="T1399">Трагическое восприятие мира в цикле<text:s/></text:span><text:span text:style-name="T1400">«</text:span><text:span text:style-name="T1401">Европейская ночь</text:span><text:span text:style-name="T1402">».</text:span><text:span text:style-name="T1403"/></text:p>
          </table:table-cell>
          <table:table-cell table:style-name="TableCell024602">
            <text:p text:style-name="P390"><text:span text:style-name="T1404">1</text:span><text:span text:style-name="T1405"/></text:p>
          </table:table-cell>
          <table:table-cell table:style-name="TableCell024603">
            <text:p text:style-name="P391"><text:span text:style-name="T1405"/></text:p>
          </table:table-cell>
          <table:table-cell table:style-name="TableCell024604">
            <text:p text:style-name="P391"><text:span text:style-name="T1405"/></text:p>
          </table:table-cell>
        </table:table-row>
        <table:table-row table:style-name="TableRow0247">
          <table:table-cell table:style-name="TableCell024700">
            <text:p text:style-name="P394"><text:span text:style-name="T1406">31</text:span><text:span text:style-name="T1407"/></text:p>
          </table:table-cell>
          <table:table-cell table:style-name="TableCell024701">
            <text:p text:style-name="P395"><text:span text:style-name="T1408">Контрольное тестирование по теме<text:s/></text:span><text:span text:style-name="T1409">«</text:span><text:span text:style-name="T1410">Поэзия начала XX в</text:span><text:span text:style-name="T1411">»</text:span><text:span text:style-name="T1412"/></text:p>
          </table:table-cell>
          <table:table-cell table:style-name="TableCell024702">
            <text:p text:style-name="P396"><text:span text:style-name="T1413">1</text:span><text:span text:style-name="T1414"/></text:p>
          </table:table-cell>
          <table:table-cell table:style-name="TableCell024703">
            <text:p text:style-name="P397"><text:span text:style-name="T1414"/></text:p>
          </table:table-cell>
          <table:table-cell table:style-name="TableCell024704">
            <text:p text:style-name="P397"><text:span text:style-name="T1414"/></text:p>
          </table:table-cell>
        </table:table-row>
        <table:table-row table:style-name="TableRow0248">
          <table:table-cell table:style-name="TableCell024800">
            <text:p text:style-name="P400"><text:span text:style-name="T1414"/></text:p>
          </table:table-cell>
          <table:table-cell table:style-name="TableCell024801">
            <text:p text:style-name="P401"><text:span text:style-name="T1415">М.Горький</text:span><text:span text:style-name="T1416"/></text:p>
          </table:table-cell>
          <table:table-cell table:style-name="TableCell024802">
            <text:p text:style-name="P402"><text:span text:style-name="T1417">6</text:span><text:span text:style-name="T1418">ч</text:span><text:span text:style-name="T1419"/></text:p>
          </table:table-cell>
          <table:table-cell table:style-name="TableCell024803">
            <text:p text:style-name="P403"><text:span text:style-name="T1419"/></text:p>
          </table:table-cell>
          <table:table-cell table:style-name="TableCell024804">
            <text:p text:style-name="P403"><text:span text:style-name="T1419"/></text:p>
          </table:table-cell>
        </table:table-row>
        <table:table-row table:style-name="TableRow0249">
          <table:table-cell table:style-name="TableCell024900">
            <text:p text:style-name="P405"><text:span text:style-name="T1420">32</text:span><text:span text:style-name="T1421"/></text:p>
          </table:table-cell>
          <table:table-cell table:style-name="TableCell024901">
            <text:p text:style-name="P406"><text:span text:style-name="T1422">Жизнь и творчество М.Горького (обзор). Сотрудничество писателя с Художественным театром. Рассказы<text:s/></text:span><text:span text:style-name="T1423">«</text:span><text:span text:style-name="T1424">Старуха Изергиль</text:span><text:span text:style-name="T1425">»,<text:s text:c="2"/>«</text:span><text:span text:style-name="T1426">Макар Чудра</text:span><text:span text:style-name="T1427">».<text:s/></text:span><text:span text:style-name="T1428">Романтизм ранних рассказов.<text:s/></text:span><text:span text:style-name="T1429"/></text:p>
          </table:table-cell>
          <table:table-cell table:style-name="TableCell024902">
            <text:p text:style-name="P407"><text:span text:style-name="T1430">1</text:span><text:span text:style-name="T1431"/></text:p>
          </table:table-cell>
          <table:table-cell table:style-name="TableCell024903">
            <text:p text:style-name="P408"><text:span text:style-name="T1431"/></text:p>
          </table:table-cell>
          <table:table-cell table:style-name="TableCell024904">
            <text:p text:style-name="P408"><text:span text:style-name="T1431"/></text:p>
          </table:table-cell>
        </table:table-row>
        <table:table-row table:style-name="TableRow0250">
          <table:table-cell table:style-name="TableCell025000">
            <text:p text:style-name="P411"><text:span text:style-name="T1432">33</text:span><text:span text:style-name="T1433"/></text:p>
          </table:table-cell>
          <table:table-cell table:style-name="TableCell025001">
            <text:p text:style-name="P412"><text:span text:style-name="T1434">Пьеса М.Горького<text:s/></text:span><text:span text:style-name="T1435">«</text:span><text:span text:style-name="T1436">На дне</text:span><text:span text:style-name="T1437">»<text:s/></text:span><text:span text:style-name="T1438">как социально-философская драма. Смысл названия. Система образов.<text:s/></text:span><text:span text:style-name="T1439"/></text:p>
          </table:table-cell>
          <table:table-cell table:style-name="TableCell025002">
            <text:p text:style-name="P413"><text:span text:style-name="T1440">1</text:span><text:span text:style-name="T1441"/></text:p>
          </table:table-cell>
          <table:table-cell table:style-name="TableCell025003">
            <text:p text:style-name="P414"><text:span text:style-name="T1441"/></text:p>
          </table:table-cell>
          <table:table-cell table:style-name="TableCell025004">
            <text:p text:style-name="P414"><text:span text:style-name="T1441"/></text:p>
          </table:table-cell>
        </table:table-row>
        <table:table-row table:style-name="TableRow0251">
          <table:table-cell table:style-name="TableCell025100">
            <text:p text:style-name="P417"><text:span text:style-name="T1442">34</text:span><text:span text:style-name="T1443"/></text:p>
          </table:table-cell>
          <table:table-cell table:style-name="TableCell025101">
            <text:p text:style-name="P418"><text:span text:style-name="T1444">Социальная и нравственно - философская проблематика пьесы<text:s/></text:span><text:span text:style-name="T1445">«</text:span><text:span text:style-name="T1446">На дне</text:span><text:span text:style-name="T1447">».</text:span><text:span text:style-name="T1448"/></text:p>
          </table:table-cell>
          <table:table-cell table:style-name="TableCell025102">
            <text:p text:style-name="P419"><text:span text:style-name="T1449">1</text:span><text:span text:style-name="T1450"/></text:p>
          </table:table-cell>
          <table:table-cell table:style-name="TableCell025103">
            <text:p text:style-name="P420"><text:span text:style-name="T1450"/></text:p>
          </table:table-cell>
          <table:table-cell table:style-name="TableCell025104">
            <text:p text:style-name="P420"><text:span text:style-name="T1450"/></text:p>
          </table:table-cell>
        </table:table-row>
        <table:table-row table:style-name="TableRow0252">
          <table:table-cell table:style-name="TableCell025200">
            <text:p text:style-name="P423"><text:span text:style-name="T1451">35</text:span><text:span text:style-name="T1452"/></text:p>
          </table:table-cell>
          <table:table-cell table:style-name="TableCell025201">
            <text:p text:style-name="P424"><text:span text:style-name="T1453">Три правды в пьесе<text:s/></text:span><text:span text:style-name="T1454">«</text:span><text:span text:style-name="T1455">На дне</text:span><text:span text:style-name="T1456">»<text:s/></text:span><text:span text:style-name="T1457">и их драматическое столкновение.</text:span></text:p>
            <text:p text:style-name="P424"><text:span text:style-name="T1457">Проблема счастья в пьесе</text:span><text:span text:style-name="T1458"/></text:p>
          </table:table-cell>
          <table:table-cell table:style-name="TableCell025202">
            <text:p text:style-name="P425"><text:span text:style-name="T1459">1</text:span><text:span text:style-name="T1460"/></text:p>
          </table:table-cell>
          <table:table-cell table:style-name="TableCell025203">
            <text:p text:style-name="P426"><text:span text:style-name="T1460"/></text:p>
          </table:table-cell>
          <table:table-cell table:style-name="TableCell025204">
            <text:p text:style-name="P426"><text:span text:style-name="T1460"/></text:p>
          </table:table-cell>
        </table:table-row>
        <table:table-row table:style-name="TableRow0253">
          <table:table-cell table:style-name="TableCell025300">
            <text:p text:style-name="P429"><text:span text:style-name="T1461">36-37</text:span><text:span text:style-name="T1462"/></text:p>
          </table:table-cell>
          <table:table-cell table:style-name="TableCell025301">
            <text:p text:style-name="P430"><text:span text:style-name="T1463">Классное сочинение по творчеству М. Горького</text:span><text:span text:style-name="T1464"/></text:p>
          </table:table-cell>
          <table:table-cell table:style-name="TableCell025302">
            <text:p text:style-name="P431"><text:span text:style-name="T1465">2</text:span><text:span text:style-name="T1466"/></text:p>
          </table:table-cell>
          <table:table-cell table:style-name="TableCell025303">
            <text:p text:style-name="P432"><text:span text:style-name="T1466"/></text:p>
          </table:table-cell>
          <table:table-cell table:style-name="TableCell025304">
            <text:p text:style-name="P432"><text:span text:style-name="T1466"/></text:p>
          </table:table-cell>
        </table:table-row>
        <table:table-row table:style-name="TableRow0254">
          <table:table-cell table:style-name="TableCell025400">
            <text:p text:style-name="P434"><text:span text:style-name="T1466"/></text:p>
          </table:table-cell>
          <table:table-cell table:style-name="TableCell025401">
            <text:p text:style-name="P435"><text:span text:style-name="T1467">А.Блок</text:span><text:span text:style-name="T1468"/></text:p>
          </table:table-cell>
          <table:table-cell table:style-name="TableCell025402">
            <text:p text:style-name="P436"><text:span text:style-name="T1469">4</text:span><text:span text:style-name="T1470">ч</text:span><text:span text:style-name="T1471"/></text:p>
          </table:table-cell>
          <table:table-cell table:style-name="TableCell025403">
            <text:p text:style-name="P437"><text:span text:style-name="T1471"/></text:p>
          </table:table-cell>
          <table:table-cell table:style-name="TableCell025404">
            <text:p text:style-name="P437"><text:span text:style-name="T1471"/></text:p>
          </table:table-cell>
        </table:table-row>
        <table:table-row table:style-name="TableRow0255">
          <table:table-cell table:style-name="TableCell025500">
            <text:p text:style-name="P439"><text:span text:style-name="T1472">38</text:span><text:span text:style-name="T1473"/></text:p>
          </table:table-cell>
          <table:table-cell table:style-name="TableCell025501">
            <text:p text:style-name="P440"><text:span text:style-name="T1474">А.А. Блок</text:span><text:span text:style-name="T1475">. Жизнь и творчество. Блок и символизм. Темы и образы ранней лирики А.А. Блока.<text:s/></text:span><text:span text:style-name="T1476">«</text:span><text:span text:style-name="T1477">Стихи о Прекрасной Даме</text:span><text:span text:style-name="T1478">».</text:span><text:span text:style-name="T1479"/></text:p>
          </table:table-cell>
          <table:table-cell table:style-name="TableCell025502">
            <text:p text:style-name="P441"><text:span text:style-name="T1480">1</text:span><text:span text:style-name="T1481"/></text:p>
          </table:table-cell>
          <table:table-cell table:style-name="TableCell025503">
            <text:p text:style-name="P442"><text:span text:style-name="T1481"/></text:p>
          </table:table-cell>
          <table:table-cell table:style-name="TableCell025504">
            <text:p text:style-name="P442"><text:span text:style-name="T1481"/></text:p>
          </table:table-cell>
        </table:table-row>
        <table:table-row table:style-name="TableRow0256">
          <table:table-cell table:style-name="TableCell025600">
            <text:p text:style-name="P444"><text:span text:style-name="T1482">39</text:span><text:span text:style-name="T1483"/></text:p>
          </table:table-cell>
          <table:table-cell table:style-name="TableCell025601">
            <text:p text:style-name="P445"><text:span text:style-name="T1484">Тема страшного мира в лирике А. Блока. Развитие понятия об образе-символе.<text:s/></text:span><text:span text:style-name="T1485"/></text:p>
          </table:table-cell>
          <table:table-cell table:style-name="TableCell025602">
            <text:p text:style-name="P446"><text:span text:style-name="T1486">1</text:span><text:span text:style-name="T1487"/></text:p>
          </table:table-cell>
          <table:table-cell table:style-name="TableCell025603">
            <text:p text:style-name="P447"><text:span text:style-name="T1487"/></text:p>
          </table:table-cell>
          <table:table-cell table:style-name="TableCell025604">
            <text:p text:style-name="P447"><text:span text:style-name="T1487"/></text:p>
          </table:table-cell>
        </table:table-row>
        <table:table-row table:style-name="TableRow0257">
          <table:table-cell table:style-name="TableCell025700">
            <text:p text:style-name="P449"><text:span text:style-name="T1488">40</text:span><text:span text:style-name="T1489"/></text:p>
          </table:table-cell>
          <table:table-cell table:style-name="TableCell025701">
            <text:p text:style-name="P450"><text:span text:style-name="T1490">Тема Родины в лирике А. Блока. Ритмы и интонации лирики Блока.</text:span><text:span text:style-name="T1491"/></text:p>
          </table:table-cell>
          <table:table-cell table:style-name="TableCell025702">
            <text:p text:style-name="P451"><text:span text:style-name="T1492">1</text:span><text:span text:style-name="T1493"/></text:p>
          </table:table-cell>
          <table:table-cell table:style-name="TableCell025703">
            <text:p text:style-name="P452"><text:span text:style-name="T1493"/></text:p>
          </table:table-cell>
          <table:table-cell table:style-name="TableCell025704">
            <text:p text:style-name="P452"><text:span text:style-name="T1493"/></text:p>
          </table:table-cell>
        </table:table-row>
        <table:table-row table:style-name="TableRow0258">
          <table:table-cell table:style-name="TableCell025800">
            <text:p text:style-name="P454"><text:span text:style-name="T1494">41</text:span><text:span text:style-name="T1495"/></text:p>
          </table:table-cell>
          <table:table-cell table:style-name="TableCell025801">
            <text:p text:style-name="P455"><text:span text:style-name="T1496">Поэма<text:s/></text:span><text:span text:style-name="T1497">«</text:span><text:span text:style-name="T1498">Двенадцать</text:span><text:span text:style-name="T1499">»<text:s/></text:span><text:span text:style-name="T1500">и сложность её художественного мира.<text:s/></text:span><text:span text:style-name="T1501"/></text:p>
          </table:table-cell>
          <table:table-cell table:style-name="TableCell025802">
            <text:p text:style-name="P456"><text:span text:style-name="T1502">1</text:span><text:span text:style-name="T1503"/></text:p>
          </table:table-cell>
          <table:table-cell table:style-name="TableCell025803">
            <text:p text:style-name="P457"><text:span text:style-name="T1503"/></text:p>
          </table:table-cell>
          <table:table-cell table:style-name="TableCell025804">
            <text:p text:style-name="P457"><text:span text:style-name="T1503"/></text:p>
          </table:table-cell>
        </table:table-row>
        <table:table-row table:style-name="TableRow0259">
          <table:table-cell table:style-name="TableCell025900">
            <text:p text:style-name="P460"><text:span text:style-name="T1503"/></text:p>
          </table:table-cell>
          <table:table-cell table:style-name="TableCell025901">
            <text:p text:style-name="P461"><text:span text:style-name="T1504">Новокрестьянская поэзия</text:span><text:span text:style-name="T1505"/></text:p>
          </table:table-cell>
          <table:table-cell table:style-name="TableCell025902">
            <text:p text:style-name="P462"><text:span text:style-name="T1506">1</text:span><text:span text:style-name="T1507">ч</text:span><text:span text:style-name="T1508"/></text:p>
          </table:table-cell>
          <table:table-cell table:style-name="TableCell025903">
            <text:p text:style-name="P463"><text:span text:style-name="T1508"/></text:p>
          </table:table-cell>
          <table:table-cell table:style-name="TableCell025904">
            <text:p text:style-name="P463"><text:span text:style-name="T1508"/></text:p>
          </table:table-cell>
        </table:table-row>
        <table:table-row table:style-name="TableRow0260">
          <table:table-cell table:style-name="TableCell026000">
            <text:p text:style-name="P466"><text:span text:style-name="T1509">42</text:span><text:span text:style-name="T1510"/></text:p>
          </table:table-cell>
          <table:table-cell table:style-name="TableCell026001">
            <text:p text:style-name="P467"><text:span text:style-name="T1511">Новокрестьянская поэзия начала XXвека. Отличие новокрестьянской поэзии от крестьянской поэзии XIXвека. Трагическая судьба новокрестьянских поэтов.</text:span><text:span text:style-name="T1512"/></text:p>
          </table:table-cell>
          <table:table-cell table:style-name="TableCell026002">
            <text:p text:style-name="P468"><text:span text:style-name="T1513">1</text:span><text:span text:style-name="T1514"/></text:p>
          </table:table-cell>
          <table:table-cell table:style-name="TableCell026003">
            <text:p text:style-name="P469"><text:span text:style-name="T1514"/></text:p>
          </table:table-cell>
          <table:table-cell table:style-name="TableCell026004">
            <text:p text:style-name="P469"><text:span text:style-name="T1514"/></text:p>
          </table:table-cell>
        </table:table-row>
        <table:table-row table:style-name="TableRow0261">
          <table:table-cell table:style-name="TableCell026100">
            <text:p text:style-name="P472"><text:span text:style-name="T1514"/></text:p>
          </table:table-cell>
          <table:table-cell table:style-name="TableCell026101">
            <text:p text:style-name="P473"><text:span text:style-name="T1515">Н. А. Клюев.</text:span><text:span text:style-name="T1516"/></text:p>
          </table:table-cell>
          <table:table-cell table:style-name="TableCell026102">
            <text:p text:style-name="P474"><text:span text:style-name="T1517">1</text:span><text:span text:style-name="T1518">ч</text:span><text:span text:style-name="T1519"/></text:p>
          </table:table-cell>
          <table:table-cell table:style-name="TableCell026103">
            <text:p text:style-name="P475"><text:span text:style-name="T1519"/></text:p>
          </table:table-cell>
          <table:table-cell table:style-name="TableCell026104">
            <text:p text:style-name="P475"><text:span text:style-name="T1519"/></text:p>
          </table:table-cell>
        </table:table-row>
        <table:table-row table:style-name="TableRow0262">
          <table:table-cell table:style-name="TableCell026200">
            <text:p text:style-name="P478"><text:span text:style-name="T1520">43</text:span><text:span text:style-name="T1521"/></text:p>
          </table:table-cell>
          <table:table-cell table:style-name="TableCell026201">
            <text:p text:style-name="P479"><text:span text:style-name="T1522">Н. А. Клюев. Жизнь и творчество (обзор). Стихотворения.<text:s/></text:span><text:span text:style-name="T1523">«</text:span><text:span text:style-name="T1524">Особое место в литературе начала века крестьянской поэзии.</text:span><text:span text:style-name="T1525"/></text:p>
          </table:table-cell>
          <table:table-cell table:style-name="TableCell026202">
            <text:p text:style-name="P480"><text:span text:style-name="T1526">1</text:span><text:span text:style-name="T1527"/></text:p>
          </table:table-cell>
          <table:table-cell table:style-name="TableCell026203">
            <text:p text:style-name="P481"><text:span text:style-name="T1527"/></text:p>
          </table:table-cell>
          <table:table-cell table:style-name="TableCell026204">
            <text:p text:style-name="P481"><text:span text:style-name="T1527"/></text:p>
          </table:table-cell>
        </table:table-row>
        <table:table-row table:style-name="TableRow0263">
          <table:table-cell table:style-name="TableCell026300">
            <text:p text:style-name="P484"><text:span text:style-name="T1527"/></text:p>
          </table:table-cell>
          <table:table-cell table:style-name="TableCell026301">
            <text:p text:style-name="P485"><text:span text:style-name="T1528">С. А. Есенин</text:span><text:span text:style-name="T1529"/></text:p>
          </table:table-cell>
          <table:table-cell table:style-name="TableCell026302">
            <text:p text:style-name="P486"><text:span text:style-name="T1530">5</text:span><text:span text:style-name="T1531">ч</text:span><text:span text:style-name="T1532"/></text:p>
          </table:table-cell>
          <table:table-cell table:style-name="TableCell026303">
            <text:p text:style-name="P487"><text:span text:style-name="T1532"/></text:p>
          </table:table-cell>
          <table:table-cell table:style-name="TableCell026304">
            <text:p text:style-name="P487"><text:span text:style-name="T1532"/></text:p>
          </table:table-cell>
        </table:table-row>
        <table:table-row table:style-name="TableRow0264">
          <table:table-cell table:style-name="TableCell026400">
            <text:p text:style-name="P490"><text:span text:style-name="T1533">44</text:span><text:span text:style-name="T1534"/></text:p>
          </table:table-cell>
          <table:table-cell table:style-name="TableCell026401">
            <text:p text:style-name="P491"><text:span text:style-name="T1535">С.А. Есенин. Жизнь и творчество.Всепроникающий лиризм<text:s/></text:span><text:span text:style-name="T1536">—</text:span><text:span text:style-name="T1537"><text:s/></text:span><text:span text:style-name="T1538">специфика поэзии Есенина.</text:span><text:span text:style-name="T1539"/></text:p>
          </table:table-cell>
          <table:table-cell table:style-name="TableCell026402">
            <text:p text:style-name="P492"><text:span text:style-name="T1540">1</text:span><text:span text:style-name="T1541"/></text:p>
          </table:table-cell>
          <table:table-cell table:style-name="TableCell026403">
            <text:p text:style-name="P493"><text:span text:style-name="T1541"/></text:p>
          </table:table-cell>
          <table:table-cell table:style-name="TableCell026404">
            <text:p text:style-name="P493"><text:span text:style-name="T1541"/></text:p>
          </table:table-cell>
        </table:table-row>
        <table:table-row table:style-name="TableRow0265">
          <table:table-cell table:style-name="TableCell026500">
            <text:p text:style-name="P496"><text:span text:style-name="T1542">45</text:span><text:span text:style-name="T1543"/></text:p>
          </table:table-cell>
          <table:table-cell table:style-name="TableCell026501">
            <text:p text:style-name="P497"><text:span text:style-name="T1544">Тема России в лирике С.А. Есенина.<text:s/></text:span><text:span text:style-name="T1545"/></text:p>
          </table:table-cell>
          <table:table-cell table:style-name="TableCell026502">
            <text:p text:style-name="P498"><text:span text:style-name="T1546">1</text:span><text:span text:style-name="T1547"/></text:p>
          </table:table-cell>
          <table:table-cell table:style-name="TableCell026503">
            <text:p text:style-name="P499"><text:span text:style-name="T1547"/></text:p>
          </table:table-cell>
          <table:table-cell table:style-name="TableCell026504">
            <text:p text:style-name="P499"><text:span text:style-name="T1547"/></text:p>
          </table:table-cell>
        </table:table-row>
        <table:table-row table:style-name="TableRow0266">
          <table:table-cell table:style-name="TableCell026600">
            <text:p text:style-name="P501"><text:span text:style-name="T1548">46</text:span><text:span text:style-name="T1549"/></text:p>
          </table:table-cell>
          <table:table-cell table:style-name="TableCell026601">
            <text:p text:style-name="P502"><text:span text:style-name="T1550">Любовная тема в лирике С.А. Есенина.<text:s/></text:span><text:span text:style-name="T1551"/></text:p>
          </table:table-cell>
          <table:table-cell table:style-name="TableCell026602">
            <text:p text:style-name="P503"><text:span text:style-name="T1552">1</text:span><text:span text:style-name="T1553"/></text:p>
          </table:table-cell>
          <table:table-cell table:style-name="TableCell026603">
            <text:p text:style-name="P504"><text:span text:style-name="T1553"/></text:p>
          </table:table-cell>
          <table:table-cell table:style-name="TableCell026604">
            <text:p text:style-name="P504"><text:span text:style-name="T1553"/></text:p>
          </table:table-cell>
        </table:table-row>
        <table:table-row table:style-name="TableRow0267">
          <table:table-cell table:style-name="TableCell026700">
            <text:p text:style-name="P507"><text:span text:style-name="T1554">47</text:span><text:span text:style-name="T1555"/></text:p>
          </table:table-cell>
          <table:table-cell table:style-name="TableCell026701">
            <text:p text:style-name="P508"><text:span text:style-name="T1556">Тема быстротечности человеческого бытия в лирике С.А. Есенина. Трагизм восприятия гибели русской деревни.<text:s/></text:span><text:span text:style-name="T1557"/></text:p>
          </table:table-cell>
          <table:table-cell table:style-name="TableCell026702">
            <text:p text:style-name="P509"><text:span text:style-name="T1558">1</text:span><text:span text:style-name="T1559"/></text:p>
          </table:table-cell>
          <table:table-cell table:style-name="TableCell026703">
            <text:p text:style-name="P510"><text:span text:style-name="T1559"/></text:p>
          </table:table-cell>
          <table:table-cell table:style-name="TableCell026704">
            <text:p text:style-name="P510"><text:span text:style-name="T1559"/></text:p>
          </table:table-cell>
        </table:table-row>
        <table:table-row table:style-name="TableRow0268">
          <table:table-cell table:style-name="TableCell026800">
            <text:p text:style-name="P513"><text:span text:style-name="T1560">48</text:span><text:span text:style-name="T1561"/></text:p>
          </table:table-cell>
          <table:table-cell table:style-name="TableCell026801">
            <text:p text:style-name="P514"><text:span text:style-name="T1562">Подготовка к домашнему сочинению по творчеству С. А. Есенина</text:span><text:span text:style-name="T1563"/></text:p>
          </table:table-cell>
          <table:table-cell table:style-name="TableCell026802">
            <text:p text:style-name="P515"><text:span text:style-name="T1564">1</text:span><text:span text:style-name="T1565"/></text:p>
          </table:table-cell>
          <table:table-cell table:style-name="TableCell026803">
            <text:p text:style-name="P516"><text:span text:style-name="T1565"/></text:p>
          </table:table-cell>
          <table:table-cell table:style-name="TableCell026804">
            <text:p text:style-name="P516"><text:span text:style-name="T1565"/></text:p>
          </table:table-cell>
        </table:table-row>
        <table:table-row table:style-name="TableRow0269">
          <table:table-cell table:style-name="TableCell026900">
            <text:p text:style-name="P519"><text:span text:style-name="T1565"/></text:p>
          </table:table-cell>
          <table:table-cell table:style-name="TableCell026901">
            <text:p text:style-name="P520"><text:span text:style-name="T1566">Владимир Владимирович Маяковский</text:span><text:span text:style-name="T1567"/></text:p>
          </table:table-cell>
          <table:table-cell table:style-name="TableCell026902">
            <text:p text:style-name="P521"><text:span text:style-name="T1568">4</text:span><text:span text:style-name="T1569">ч</text:span><text:span text:style-name="T1570"/></text:p>
          </table:table-cell>
          <table:table-cell table:style-name="TableCell026903">
            <text:p text:style-name="P522"><text:span text:style-name="T1570"/></text:p>
          </table:table-cell>
          <table:table-cell table:style-name="TableCell026904">
            <text:p text:style-name="P522"><text:span text:style-name="T1570"/></text:p>
          </table:table-cell>
        </table:table-row>
        <table:table-row table:style-name="TableRow0270">
          <table:table-cell table:style-name="TableCell027000">
            <text:p text:style-name="P525"><text:span text:style-name="T1571">49</text:span><text:span text:style-name="T1572"/></text:p>
          </table:table-cell>
          <table:table-cell table:style-name="TableCell027001">
            <text:p text:style-name="P526"><text:span text:style-name="T1573">Жизнь и творчество В.В.Маяковского. Маяковский и футуризм. Дух бунтарства в ранней лирике. Пафос революционного переустройства мира. Сатирические образы.<text:s/></text:span><text:span text:style-name="T1574">«</text:span><text:span text:style-name="T1575">Прозаседавшиеся</text:span><text:span text:style-name="T1576">»</text:span><text:span text:style-name="T1577"/></text:p>
          </table:table-cell>
          <table:table-cell table:style-name="TableCell027002">
            <text:p text:style-name="P527"><text:span text:style-name="T1578">1</text:span><text:span text:style-name="T1579"/></text:p>
          </table:table-cell>
          <table:table-cell table:style-name="TableCell027003">
            <text:p text:style-name="P528"><text:span text:style-name="T1579"/></text:p>
          </table:table-cell>
          <table:table-cell table:style-name="TableCell027004">
            <text:p text:style-name="P528"><text:span text:style-name="T1579"/></text:p>
          </table:table-cell>
        </table:table-row>
        <table:table-row table:style-name="TableRow0271">
          <table:table-cell table:style-name="TableCell027100">
            <text:p text:style-name="P531"><text:span text:style-name="T1580">50</text:span><text:span text:style-name="T1581"/></text:p>
          </table:table-cell>
          <table:table-cell table:style-name="TableCell027101">
            <text:p text:style-name="P532"><text:span text:style-name="T1582">Тема поэта и поэзии. Осмысление проблемы художника и времени.<text:s/></text:span><text:span text:style-name="T1583">«</text:span><text:span text:style-name="T1584">Разговор с фининспектором о поэзии</text:span><text:span text:style-name="T1585">», «</text:span><text:span text:style-name="T1586">Юбилейное</text:span><text:span text:style-name="T1587">».<text:s/></text:span><text:span text:style-name="T1588">Особенности любовной лирики. Новаторство Маяковского-поэта.<text:s/></text:span><text:span text:style-name="T1589">«</text:span><text:span text:style-name="T1590">Послушайте!</text:span><text:span text:style-name="T1591">», «</text:span><text:span text:style-name="T1592">Лиличка</text:span><text:span text:style-name="T1593">», «</text:span><text:span text:style-name="T1594">Письмо Татьяне Яковлевой</text:span><text:span text:style-name="T1595">»</text:span><text:span text:style-name="T1596"/></text:p>
          </table:table-cell>
          <table:table-cell table:style-name="TableCell027102">
            <text:p text:style-name="P533"><text:span text:style-name="T1597">1</text:span><text:span text:style-name="T1598"/></text:p>
          </table:table-cell>
          <table:table-cell table:style-name="TableCell027103">
            <text:p text:style-name="P534"><text:span text:style-name="T1598"/></text:p>
          </table:table-cell>
          <table:table-cell table:style-name="TableCell027104">
            <text:p text:style-name="P534"><text:span text:style-name="T1598"/></text:p>
          </table:table-cell>
        </table:table-row>
        <table:table-row table:style-name="TableRow0272">
          <table:table-cell table:style-name="TableCell027200">
            <text:p text:style-name="P536"><text:span text:style-name="T1599">51</text:span><text:span text:style-name="T1600"/></text:p>
          </table:table-cell>
          <table:table-cell table:style-name="TableCell027201">
            <text:p text:style-name="P537"><text:span text:style-name="T1601">В.Маяковский. Поэма<text:s/></text:span><text:span text:style-name="T1602">«</text:span><text:span text:style-name="T1603">Облако в штанах</text:span><text:span text:style-name="T1604">»</text:span><text:span text:style-name="T1605"/></text:p>
          </table:table-cell>
          <table:table-cell table:style-name="TableCell027202">
            <text:p text:style-name="P538"><text:span text:style-name="T1606">1</text:span><text:span text:style-name="T1607"/></text:p>
          </table:table-cell>
          <table:table-cell table:style-name="TableCell027203">
            <text:p text:style-name="P539"><text:span text:style-name="T1607"/></text:p>
          </table:table-cell>
          <table:table-cell table:style-name="TableCell027204">
            <text:p text:style-name="P539"><text:span text:style-name="T1607"/></text:p>
          </table:table-cell>
        </table:table-row>
        <table:table-row table:style-name="TableRow0273">
          <table:table-cell table:style-name="TableCell027300">
            <text:p text:style-name="P542"><text:span text:style-name="T1608">52</text:span><text:span text:style-name="T1609"/></text:p>
          </table:table-cell>
          <table:table-cell table:style-name="TableCell027301">
            <text:p text:style-name="P543"><text:span text:style-name="T1610">Вн. чт.<text:s/></text:span><text:span text:style-name="T1611">Пьесы<text:s/></text:span><text:span text:style-name="T1612">«</text:span><text:span text:style-name="T1613">Клоп</text:span><text:span text:style-name="T1614">»<text:s/></text:span><text:span text:style-name="T1615">и<text:s/></text:span><text:span text:style-name="T1616">«</text:span><text:span text:style-name="T1617">Баня</text:span><text:span text:style-name="T1618">».<text:s/></text:span><text:span text:style-name="T1619">Сатирическое изображение негативных явлений действительности. Художественные особенности сатирических пьес.<text:s/></text:span><text:span text:style-name="T1620"/></text:p>
          </table:table-cell>
          <table:table-cell table:style-name="TableCell027302">
            <text:p text:style-name="P544"><text:span text:style-name="T1621">1</text:span><text:span text:style-name="T1622"/></text:p>
          </table:table-cell>
          <table:table-cell table:style-name="TableCell027303">
            <text:p text:style-name="P545"><text:span text:style-name="T1622"/></text:p>
          </table:table-cell>
          <table:table-cell table:style-name="TableCell027304">
            <text:p text:style-name="P545"><text:span text:style-name="T1622"/></text:p>
          </table:table-cell>
        </table:table-row>
        <table:table-row table:style-name="TableRow0274">
          <table:table-cell table:style-name="TableCell027400">
            <text:p text:style-name="P548"><text:span text:style-name="T1622"/></text:p>
          </table:table-cell>
          <table:table-cell table:style-name="TableCell027401">
            <text:p text:style-name="P549"><text:span text:style-name="T1623">Литература 20-х годов XX века</text:span><text:span text:style-name="T1624"/></text:p>
          </table:table-cell>
          <table:table-cell table:style-name="TableCell027402">
            <text:p text:style-name="P550"><text:span text:style-name="T1625">6</text:span><text:span text:style-name="T1626">ч</text:span><text:span text:style-name="T1627"/></text:p>
          </table:table-cell>
          <table:table-cell table:style-name="TableCell027403">
            <text:p text:style-name="P551"><text:span text:style-name="T1627"/></text:p>
          </table:table-cell>
          <table:table-cell table:style-name="TableCell027404">
            <text:p text:style-name="P551"><text:span text:style-name="T1627"/></text:p>
          </table:table-cell>
        </table:table-row>
        <table:table-row table:style-name="TableRow0275">
          <table:table-cell table:style-name="TableCell027500">
            <text:p text:style-name="P554"><text:span text:style-name="T1628">53</text:span><text:span text:style-name="T1629"/></text:p>
          </table:table-cell>
          <table:table-cell table:style-name="TableCell027501">
            <text:p text:style-name="P555"><text:span text:style-name="T1630">Литературный процесс 20-х годов. Обзор русской литературы 20-х годов. Тема революции и Гражданской войны в прозе 20-х годов. </text:span></text:p>
            <text:p text:style-name="P555"><text:span text:style-name="T1630">Литературные группировки.</text:span><text:span text:style-name="T1631"/></text:p>
          </table:table-cell>
          <table:table-cell table:style-name="TableCell027502">
            <text:p text:style-name="P556"><text:span text:style-name="T1632">1</text:span><text:span text:style-name="T1633"/></text:p>
          </table:table-cell>
          <table:table-cell table:style-name="TableCell027503">
            <text:p text:style-name="P557"><text:span text:style-name="T1633"/></text:p>
          </table:table-cell>
          <table:table-cell table:style-name="TableCell027504">
            <text:p text:style-name="P557"><text:span text:style-name="T1633"/></text:p>
          </table:table-cell>
        </table:table-row>
        <table:table-row table:style-name="TableRow0276">
          <table:table-cell table:style-name="TableCell027600">
            <text:p text:style-name="P560"><text:span text:style-name="T1634">54</text:span><text:span text:style-name="T1635"/></text:p>
          </table:table-cell>
          <table:table-cell table:style-name="TableCell027601">
            <text:p text:style-name="P561"><text:span text:style-name="T1636">А. Ремизов:</text:span><text:span text:style-name="T1637">жанр плачей и молитв.<text:s/></text:span><text:span text:style-name="T1638">Д. Фурманов</text:span><text:span text:style-name="T1639">«</text:span><text:span text:style-name="T1640">Чапаев</text:span><text:span text:style-name="T1641">»,<text:s text:c="2"/></text:span></text:p>
            <text:p text:style-name="P561"><text:span text:style-name="T1642">А.<text:s/></text:span><text:span text:style-name="T1643">Серафимович</text:span><text:span text:style-name="T1644">«</text:span><text:span text:style-name="T1645">Железный поток</text:span><text:span text:style-name="T1646">». (</text:span><text:span text:style-name="T1647">Обзорная лекция)</text:span><text:span text:style-name="T1648"/></text:p>
          </table:table-cell>
          <table:table-cell table:style-name="TableCell027602">
            <text:p text:style-name="P562"><text:span text:style-name="T1649">1</text:span><text:span text:style-name="T1650"/></text:p>
          </table:table-cell>
          <table:table-cell table:style-name="TableCell027603">
            <text:p text:style-name="P563"><text:span text:style-name="T1650"/></text:p>
          </table:table-cell>
          <table:table-cell table:style-name="TableCell027604">
            <text:p text:style-name="P563"><text:span text:style-name="T1650"/></text:p>
          </table:table-cell>
        </table:table-row>
        <table:table-row table:style-name="TableRow0277">
          <table:table-cell table:style-name="TableCell027700">
            <text:p text:style-name="P566"><text:span text:style-name="T1651">55</text:span><text:span text:style-name="T1652"/></text:p>
          </table:table-cell>
          <table:table-cell table:style-name="TableCell027701">
            <text:p text:style-name="P567"><text:span text:style-name="T1653">А. А. Фадеев</text:span><text:span text:style-name="T1654">. Жизнь и творчество. Роман<text:s/></text:span><text:span text:style-name="T1655">«</text:span><text:span text:style-name="T1656">Разгром</text:span><text:span text:style-name="T1657">».<text:s/></text:span><text:span text:style-name="T1658">Особенности жанра и композиции. Морозка и Мечик. Народ и интеллигенция. Проблема гуманизма в романе.</text:span><text:span text:style-name="T1659"/></text:p>
          </table:table-cell>
          <table:table-cell table:style-name="TableCell027702">
            <text:p text:style-name="P568"><text:span text:style-name="T1660">1</text:span><text:span text:style-name="T1661"/></text:p>
          </table:table-cell>
          <table:table-cell table:style-name="TableCell027703">
            <text:p text:style-name="P569"><text:span text:style-name="T1661"/></text:p>
          </table:table-cell>
          <table:table-cell table:style-name="TableCell027704">
            <text:p text:style-name="P569"><text:span text:style-name="T1661"/></text:p>
          </table:table-cell>
        </table:table-row>
        <table:table-row table:style-name="TableRow0278">
          <table:table-cell table:style-name="TableCell027800">
            <text:p text:style-name="P572"><text:span text:style-name="T1662">56</text:span><text:span text:style-name="T1663"/></text:p>
          </table:table-cell>
          <table:table-cell table:style-name="TableCell027801">
            <text:p text:style-name="P573"><text:span text:style-name="T1664">И. Э. Бабель.</text:span><text:span text:style-name="T1665">Жизнь и творчество. Художественный мир писателя. Книга новелл<text:s/></text:span><text:span text:style-name="T1666">«</text:span><text:span text:style-name="T1667">Конармия</text:span><text:span text:style-name="T1668">»<text:s/></text:span><text:span text:style-name="T1669">как правда о гражданской войне.</text:span><text:span text:style-name="T1670"/></text:p>
          </table:table-cell>
          <table:table-cell table:style-name="TableCell027802">
            <text:p text:style-name="P574"><text:span text:style-name="T1671">1</text:span><text:span text:style-name="T1672"/></text:p>
          </table:table-cell>
          <table:table-cell table:style-name="TableCell027803">
            <text:p text:style-name="P575"><text:span text:style-name="T1672"/></text:p>
          </table:table-cell>
          <table:table-cell table:style-name="TableCell027804">
            <text:p text:style-name="P575"><text:span text:style-name="T1672"/></text:p>
          </table:table-cell>
        </table:table-row>
        <table:table-row table:style-name="TableRow0279">
          <table:table-cell table:style-name="TableCell027900">
            <text:p text:style-name="P578"><text:span text:style-name="T1673">57</text:span><text:span text:style-name="T1674"/></text:p>
          </table:table-cell>
          <table:table-cell table:style-name="TableCell027901">
            <text:p text:style-name="P579"><text:span text:style-name="T1675">Е. И. Замятин.</text:span><text:span text:style-name="T1676">Жизнь и творчество.Роман-антиутопия<text:s/></text:span><text:span text:style-name="T1677">«</text:span><text:span text:style-name="T1678">Мы</text:span><text:span text:style-name="T1679">». </text:span></text:p>
            <text:p text:style-name="P579"><text:span text:style-name="T1680">М. М. Зощенко</text:span><text:span text:style-name="T1681"><text:s text:c="4"/>Жизнь и творчество. Цикл рассказов<text:s/></text:span><text:span text:style-name="T1682">«</text:span><text:span text:style-name="T1683">Рассказы Назара Ильича, господина Синебрюхова</text:span><text:span text:style-name="T1684">».<text:s/></text:span><text:span text:style-name="T1685">Зощенко-сатирик. Зощенковский герой. Стиль писателя.</text:span><text:span text:style-name="T1686"/></text:p>
          </table:table-cell>
          <table:table-cell table:style-name="TableCell027902">
            <text:p text:style-name="P580"><text:span text:style-name="T1687">1</text:span><text:span text:style-name="T1688"/></text:p>
          </table:table-cell>
          <table:table-cell table:style-name="TableCell027903">
            <text:p text:style-name="P581"><text:span text:style-name="T1688"/></text:p>
          </table:table-cell>
          <table:table-cell table:style-name="TableCell027904">
            <text:p text:style-name="P581"><text:span text:style-name="T1688"/></text:p>
          </table:table-cell>
        </table:table-row>
        <table:table-row table:style-name="TableRow0280">
          <table:table-cell table:style-name="TableCell028000">
            <text:p text:style-name="P584"><text:span text:style-name="T1689">58</text:span><text:span text:style-name="T1690"/></text:p>
          </table:table-cell>
          <table:table-cell table:style-name="TableCell028001">
            <text:p text:style-name="P585"><text:span text:style-name="T1691">Контрольное тестирование по теме<text:s/></text:span><text:span text:style-name="T1692">«</text:span><text:span text:style-name="T1693">Литература 20-х годов XX века</text:span><text:span text:style-name="T1694">»</text:span><text:span text:style-name="T1695"/></text:p>
          </table:table-cell>
          <table:table-cell table:style-name="TableCell028002">
            <text:p text:style-name="P586"><text:span text:style-name="T1696">1</text:span><text:span text:style-name="T1697"/></text:p>
          </table:table-cell>
          <table:table-cell table:style-name="TableCell028003">
            <text:p text:style-name="P587"><text:span text:style-name="T1697"/></text:p>
          </table:table-cell>
          <table:table-cell table:style-name="TableCell028004">
            <text:p text:style-name="P587"><text:span text:style-name="T1697"/></text:p>
          </table:table-cell>
        </table:table-row>
        <table:table-row table:style-name="TableRow0281">
          <table:table-cell table:style-name="TableCell028100">
            <text:p text:style-name="P590"><text:span text:style-name="T1697"/></text:p>
          </table:table-cell>
          <table:table-cell table:style-name="TableCell028101">
            <text:p text:style-name="P591"><text:span text:style-name="T1698">Литература 30-х годов XX века</text:span><text:span text:style-name="T1699"/></text:p>
          </table:table-cell>
          <table:table-cell table:style-name="TableCell028102">
            <text:p text:style-name="P592"><text:span text:style-name="T1700">1</text:span><text:span text:style-name="T1701">ч</text:span><text:span text:style-name="T1702"/></text:p>
          </table:table-cell>
          <table:table-cell table:style-name="TableCell028103">
            <text:p text:style-name="P593"><text:span text:style-name="T1702"/></text:p>
          </table:table-cell>
          <table:table-cell table:style-name="TableCell028104">
            <text:p text:style-name="P593"><text:span text:style-name="T1702"/></text:p>
          </table:table-cell>
        </table:table-row>
        <table:table-row table:style-name="TableRow0282">
          <table:table-cell table:style-name="TableCell028200">
            <text:p text:style-name="P596"><text:span text:style-name="T1703">59</text:span><text:span text:style-name="T1704"/></text:p>
          </table:table-cell>
          <table:table-cell table:style-name="TableCell028201">
            <text:p text:style-name="P597"><text:span text:style-name="T1705">Литература З0-х годов. Обзор. Сложность творческих поисков и писательских судеб 30-х годов.</text:span><text:span text:style-name="T1706"/></text:p>
          </table:table-cell>
          <table:table-cell table:style-name="TableCell028202">
            <text:p text:style-name="P598"><text:span text:style-name="T1707">1</text:span><text:span text:style-name="T1708"/></text:p>
          </table:table-cell>
          <table:table-cell table:style-name="TableCell028203">
            <text:p text:style-name="P599"><text:span text:style-name="T1708"/></text:p>
          </table:table-cell>
          <table:table-cell table:style-name="TableCell028204">
            <text:p text:style-name="P599"><text:span text:style-name="T1708"/></text:p>
          </table:table-cell>
        </table:table-row>
        <table:table-row table:style-name="TableRow0283">
          <table:table-cell table:style-name="TableCell028300">
            <text:p text:style-name="P602"><text:span text:style-name="T1708"/></text:p>
          </table:table-cell>
          <table:table-cell table:style-name="TableCell028301">
            <text:p text:style-name="P603"><text:span text:style-name="T1709">А.П. Платонов</text:span><text:span text:style-name="T1710"/></text:p>
          </table:table-cell>
          <table:table-cell table:style-name="TableCell028302">
            <text:p text:style-name="P604"><text:span text:style-name="T1711">2</text:span><text:span text:style-name="T1712">ч</text:span><text:span text:style-name="T1713"/></text:p>
          </table:table-cell>
          <table:table-cell table:style-name="TableCell028303">
            <text:p text:style-name="P605"><text:span text:style-name="T1713"/></text:p>
          </table:table-cell>
          <table:table-cell table:style-name="TableCell028304">
            <text:p text:style-name="P605"><text:span text:style-name="T1713"/></text:p>
          </table:table-cell>
        </table:table-row>
        <table:table-row table:style-name="TableRow0284">
          <table:table-cell table:style-name="TableCell028400">
            <text:p text:style-name="P608"><text:span text:style-name="T1714">60</text:span><text:span text:style-name="T1715"/></text:p>
          </table:table-cell>
          <table:table-cell table:style-name="TableCell028401">
            <text:p text:style-name="P609"><text:span text:style-name="T1716">А.П.Платонов.<text:s text:c="2"/>Жизнь и творчества. Своеобразие рассказа<text:s/></text:span><text:span text:style-name="T1717">«</text:span><text:span text:style-name="T1718">Сокровенный человек</text:span><text:span text:style-name="T1719">».<text:s/></text:span><text:span text:style-name="T1720">Идейно-художественное своеобразие повести А.П.Платонова<text:s/></text:span><text:span text:style-name="T1721">«</text:span><text:span text:style-name="T1722">Котлован</text:span><text:span text:style-name="T1723">».<text:s text:c="2"/></text:span><text:span text:style-name="T1724">Характерные черты времени в повести "Котлован".</text:span><text:span text:style-name="T1725"/></text:p>
          </table:table-cell>
          <table:table-cell table:style-name="TableCell028402">
            <text:p text:style-name="P610"><text:span text:style-name="T1726">1</text:span><text:span text:style-name="T1727"/></text:p>
          </table:table-cell>
          <table:table-cell table:style-name="TableCell028403">
            <text:p text:style-name="P611"><text:span text:style-name="T1727"/></text:p>
          </table:table-cell>
          <table:table-cell table:style-name="TableCell028404">
            <text:p text:style-name="P611"><text:span text:style-name="T1727"/></text:p>
          </table:table-cell>
        </table:table-row>
        <table:table-row table:style-name="TableRow0285">
          <table:table-cell table:style-name="TableCell028500">
            <text:p text:style-name="P614"><text:span text:style-name="T1728">61</text:span><text:span text:style-name="T1729"/></text:p>
          </table:table-cell>
          <table:table-cell table:style-name="TableCell028501">
            <text:p text:style-name="P615"><text:span text:style-name="T1730">Пространство и время в повести<text:s/></text:span><text:span text:style-name="T1731">«</text:span><text:span text:style-name="T1732">Котлован</text:span><text:span text:style-name="T1733">».<text:s/></text:span><text:span text:style-name="T1734">Метафоричность художественного мышления автора.</text:span><text:span text:style-name="T1735"/></text:p>
          </table:table-cell>
          <table:table-cell table:style-name="TableCell028502">
            <text:p text:style-name="P616"><text:span text:style-name="T1736">1</text:span><text:span text:style-name="T1737"/></text:p>
          </table:table-cell>
          <table:table-cell table:style-name="TableCell028503">
            <text:p text:style-name="P617"><text:span text:style-name="T1737"/></text:p>
          </table:table-cell>
          <table:table-cell table:style-name="TableCell028504">
            <text:p text:style-name="P617"><text:span text:style-name="T1737"/></text:p>
          </table:table-cell>
        </table:table-row>
        <table:table-row table:style-name="TableRow0286">
          <table:table-cell table:style-name="TableCell028600">
            <text:p text:style-name="P620"><text:span text:style-name="T1737"/></text:p>
          </table:table-cell>
          <table:table-cell table:style-name="TableCell028601">
            <text:p text:style-name="P621"><text:span text:style-name="T1738">М.А.Булгаков</text:span><text:span text:style-name="T1739"/></text:p>
          </table:table-cell>
          <table:table-cell table:style-name="TableCell028602">
            <text:p text:style-name="P622"><text:span text:style-name="T1740">6</text:span><text:span text:style-name="T1741">ч</text:span><text:span text:style-name="T1742"/></text:p>
          </table:table-cell>
          <table:table-cell table:style-name="TableCell028603">
            <text:p text:style-name="P623"><text:span text:style-name="T1742"/></text:p>
          </table:table-cell>
          <table:table-cell table:style-name="TableCell028604">
            <text:p text:style-name="P623"><text:span text:style-name="T1742"/></text:p>
          </table:table-cell>
        </table:table-row>
        <table:table-row table:style-name="TableRow0287">
          <table:table-cell table:style-name="TableCell028700">
            <text:p text:style-name="P626"><text:span text:style-name="T1743">62</text:span><text:span text:style-name="T1744"/></text:p>
          </table:table-cell>
          <table:table-cell table:style-name="TableCell028701">
            <text:p text:style-name="P627"><text:span text:style-name="T1745">М.А.Булгаков.</text:span><text:span text:style-name="T1746">Жизнь и творчество писателя. Судьбы людей в революции в романе<text:s/></text:span><text:span text:style-name="T1747">«</text:span><text:span text:style-name="T1748">Белая гвардия</text:span><text:span text:style-name="T1749">»<text:s/></text:span><text:span text:style-name="T1750">и пьесе<text:s/></text:span><text:span text:style-name="T1751">«</text:span><text:span text:style-name="T1752">Дни Турбиных</text:span><text:span text:style-name="T1753">»<text:s/></text:span><text:span text:style-name="T1754"/></text:p>
          </table:table-cell>
          <table:table-cell table:style-name="TableCell028702">
            <text:p text:style-name="P628"><text:span text:style-name="T1755">1</text:span><text:span text:style-name="T1756"/></text:p>
          </table:table-cell>
          <table:table-cell table:style-name="TableCell028703">
            <text:p text:style-name="P629"><text:span text:style-name="T1756"/></text:p>
          </table:table-cell>
          <table:table-cell table:style-name="TableCell028704">
            <text:p text:style-name="P629"><text:span text:style-name="T1756"/></text:p>
          </table:table-cell>
        </table:table-row>
        <table:table-row table:style-name="TableRow0288">
          <table:table-cell table:style-name="TableCell028800">
            <text:p text:style-name="P632"><text:span text:style-name="T1757">63</text:span><text:span text:style-name="T1758"/></text:p>
          </table:table-cell>
          <table:table-cell table:style-name="TableCell028801">
            <text:p text:style-name="P633"><text:span text:style-name="T1759">История создания, публикации романа М.А. Булгакова<text:s/></text:span><text:span text:style-name="T1760">«</text:span><text:span text:style-name="T1761">Мастер и Маргарита</text:span><text:span text:style-name="T1762">».</text:span><text:span text:style-name="T1763">Жанр, композиция, эпиграф,<text:s text:c="2"/>проблемы и герои романа.<text:s text:c="2"/></text:span><text:span text:style-name="T1764"/></text:p>
          </table:table-cell>
          <table:table-cell table:style-name="TableCell028802">
            <text:p text:style-name="P634"><text:span text:style-name="T1765">1</text:span><text:span text:style-name="T1766"/></text:p>
          </table:table-cell>
          <table:table-cell table:style-name="TableCell028803">
            <text:p text:style-name="P635"><text:span text:style-name="T1766"/></text:p>
          </table:table-cell>
          <table:table-cell table:style-name="TableCell028804">
            <text:p text:style-name="P635"><text:span text:style-name="T1766"/></text:p>
          </table:table-cell>
        </table:table-row>
        <table:table-row table:style-name="TableRow0289">
          <table:table-cell table:style-name="TableCell028900">
            <text:p text:style-name="P638"><text:span text:style-name="T1767">64</text:span><text:span text:style-name="T1768"/></text:p>
          </table:table-cell>
          <table:table-cell table:style-name="TableCell028901">
            <text:p text:style-name="P639"><text:span text:style-name="T1769">Сатирическое начало в романе<text:s/></text:span><text:span text:style-name="T1770">«</text:span><text:span text:style-name="T1771">Мастер и Маргарита</text:span><text:span text:style-name="T1772">».<text:s/></text:span><text:span text:style-name="T1773">Сочетание реальности и фантастики. Воланд и его свита</text:span><text:span text:style-name="T1774"/></text:p>
          </table:table-cell>
          <table:table-cell table:style-name="TableCell028902">
            <text:p text:style-name="P640"><text:span text:style-name="T1775">1</text:span><text:span text:style-name="T1776"/></text:p>
          </table:table-cell>
          <table:table-cell table:style-name="TableCell028903">
            <text:p text:style-name="P641"><text:span text:style-name="T1776"/></text:p>
          </table:table-cell>
          <table:table-cell table:style-name="TableCell028904">
            <text:p text:style-name="P641"><text:span text:style-name="T1776"/></text:p>
          </table:table-cell>
        </table:table-row>
        <table:table-row table:style-name="TableRow0290">
          <table:table-cell table:style-name="TableCell029000">
            <text:p text:style-name="P644"><text:span text:style-name="T1777">65</text:span><text:span text:style-name="T1778"/></text:p>
          </table:table-cell>
          <table:table-cell table:style-name="TableCell029001">
            <text:p text:style-name="P645"><text:span text:style-name="T1779">Библейские мотивы и образы в романе<text:s/></text:span><text:span text:style-name="T1780">«</text:span><text:span text:style-name="T1781">Мастер и Маргарита</text:span><text:span text:style-name="T1782">».<text:s/></text:span><text:span text:style-name="T1783">Человеческое и божественное в образе Иешуа. Фигура Понтия Пилата и тема совести.</text:span><text:span text:style-name="T1784"/></text:p>
          </table:table-cell>
          <table:table-cell table:style-name="TableCell029002">
            <text:p text:style-name="P646"><text:span text:style-name="T1785">1</text:span><text:span text:style-name="T1786"/></text:p>
          </table:table-cell>
          <table:table-cell table:style-name="TableCell029003">
            <text:p text:style-name="P647"><text:span text:style-name="T1786"/></text:p>
          </table:table-cell>
          <table:table-cell table:style-name="TableCell029004">
            <text:p text:style-name="P647"><text:span text:style-name="T1786"/></text:p>
          </table:table-cell>
        </table:table-row>
        <table:table-row table:style-name="TableRow0291">
          <table:table-cell table:style-name="TableCell029100">
            <text:p text:style-name="P650"><text:span text:style-name="T1787">66</text:span><text:span text:style-name="T1788"/></text:p>
          </table:table-cell>
          <table:table-cell table:style-name="TableCell029101">
            <text:p text:style-name="P651"><text:span text:style-name="T1789">Роман<text:s/></text:span><text:span text:style-name="T1790">«</text:span><text:span text:style-name="T1791">Мастер и Маргарита</text:span><text:span text:style-name="T1792">».<text:s/></text:span><text:span text:style-name="T1793">Проблема нравственного выбора, творчества и судьбы художника. Изображение любви как высшей духовной ценности. Смысл финальной главы</text:span><text:span text:style-name="T1794"/></text:p>
          </table:table-cell>
          <table:table-cell table:style-name="TableCell029102">
            <text:p text:style-name="P652"><text:span text:style-name="T1795">1</text:span><text:span text:style-name="T1796"/></text:p>
          </table:table-cell>
          <table:table-cell table:style-name="TableCell029103">
            <text:p text:style-name="P653"><text:span text:style-name="T1796"/></text:p>
          </table:table-cell>
          <table:table-cell table:style-name="TableCell029104">
            <text:p text:style-name="P653"><text:span text:style-name="T1796"/></text:p>
          </table:table-cell>
        </table:table-row>
        <table:table-row table:style-name="TableRow0292">
          <table:table-cell table:style-name="TableCell029200">
            <text:p text:style-name="P656"><text:span text:style-name="T1797">67</text:span><text:span text:style-name="T1798"/></text:p>
          </table:table-cell>
          <table:table-cell table:style-name="TableCell029201">
            <text:p text:style-name="P657"><text:span text:style-name="T1799">Подготовка к домашнему сочинению по творчеству </text:span></text:p>
            <text:p text:style-name="P657"><text:span text:style-name="T1799">М. А. Булгакова.</text:span><text:span text:style-name="T1800"/></text:p>
          </table:table-cell>
          <table:table-cell table:style-name="TableCell029202">
            <text:p text:style-name="P658"><text:span text:style-name="T1801">1</text:span><text:span text:style-name="T1802"/></text:p>
          </table:table-cell>
          <table:table-cell table:style-name="TableCell029203">
            <text:p text:style-name="P659"><text:span text:style-name="T1802"/></text:p>
          </table:table-cell>
          <table:table-cell table:style-name="TableCell029204">
            <text:p text:style-name="P659"><text:span text:style-name="T1802"/></text:p>
          </table:table-cell>
        </table:table-row>
        <table:table-row table:style-name="TableRow0293">
          <table:table-cell table:style-name="TableCell029300">
            <text:p text:style-name="P662"><text:span text:style-name="T1802"/></text:p>
          </table:table-cell>
          <table:table-cell table:style-name="TableCell029301">
            <text:p text:style-name="P663"><text:span text:style-name="T1803">М.И.Цветаева</text:span><text:span text:style-name="T1804"/></text:p>
          </table:table-cell>
          <table:table-cell table:style-name="TableCell029302">
            <text:p text:style-name="P664"><text:span text:style-name="T1805">2</text:span><text:span text:style-name="T1806">ч</text:span><text:span text:style-name="T1807"/></text:p>
          </table:table-cell>
          <table:table-cell table:style-name="TableCell029303">
            <text:p text:style-name="P665"><text:span text:style-name="T1807"/></text:p>
          </table:table-cell>
          <table:table-cell table:style-name="TableCell029304">
            <text:p text:style-name="P665"><text:span text:style-name="T1807"/></text:p>
          </table:table-cell>
        </table:table-row>
        <table:table-row table:style-name="TableRow0294">
          <table:table-cell table:style-name="TableCell029400">
            <text:p text:style-name="P667"><text:span text:style-name="T1808">68</text:span><text:span text:style-name="T1809"/></text:p>
          </table:table-cell>
          <table:table-cell table:style-name="TableCell029401">
            <text:p text:style-name="P668"><text:span text:style-name="T1810">Жизнь и творчество М.И.Цветаевой (обзор). Основные темы творчества Цветаевой. Конфликт быта и бытия, времени и вечности.<text:s/></text:span><text:span text:style-name="T1811"/></text:p>
          </table:table-cell>
          <table:table-cell table:style-name="TableCell029402">
            <text:p text:style-name="P669"><text:span text:style-name="T1812">1</text:span><text:span text:style-name="T1813"/></text:p>
          </table:table-cell>
          <table:table-cell table:style-name="TableCell029403">
            <text:p text:style-name="P670"><text:span text:style-name="T1813"/></text:p>
          </table:table-cell>
          <table:table-cell table:style-name="TableCell029404">
            <text:p text:style-name="P670"><text:span text:style-name="T1813"/></text:p>
          </table:table-cell>
        </table:table-row>
        <table:table-row table:style-name="TableRow0295">
          <table:table-cell table:style-name="TableCell029500">
            <text:p text:style-name="P672"><text:span text:style-name="T1814">69</text:span><text:span text:style-name="T1815"/></text:p>
          </table:table-cell>
          <table:table-cell table:style-name="TableCell029501">
            <text:p text:style-name="P673"><text:span text:style-name="T1816">Поэзия Цветаевой как напряженный монолог-исповедь. Фольклорные и литературные образы и мотивы. Своеобразие поэтического стиля.<text:s/></text:span><text:span text:style-name="T1817">«</text:span><text:span text:style-name="T1818">Идешь, на меня похожий</text:span><text:span text:style-name="T1819">», «</text:span><text:span text:style-name="T1820">Куст</text:span><text:span text:style-name="T1821">»</text:span><text:span text:style-name="T1822"/></text:p>
          </table:table-cell>
          <table:table-cell table:style-name="TableCell029502">
            <text:p text:style-name="P674"><text:span text:style-name="T1823">1</text:span><text:span text:style-name="T1824"/></text:p>
          </table:table-cell>
          <table:table-cell table:style-name="TableCell029503">
            <text:p text:style-name="P675"><text:span text:style-name="T1824"/></text:p>
          </table:table-cell>
          <table:table-cell table:style-name="TableCell029504">
            <text:p text:style-name="P675"><text:span text:style-name="T1824"/></text:p>
          </table:table-cell>
        </table:table-row>
        <table:table-row table:style-name="TableRow0296">
          <table:table-cell table:style-name="TableCell029600">
            <text:p text:style-name="P677"><text:span text:style-name="T1824"/></text:p>
          </table:table-cell>
          <table:table-cell table:style-name="TableCell029601">
            <text:p text:style-name="P678"><text:span text:style-name="T1825">О.Э.Мандельштам</text:span><text:span text:style-name="T1826"/></text:p>
          </table:table-cell>
          <table:table-cell table:style-name="TableCell029602">
            <text:p text:style-name="P679"><text:span text:style-name="T1827">1</text:span><text:span text:style-name="T1828">ч</text:span><text:span text:style-name="T1829"/></text:p>
          </table:table-cell>
          <table:table-cell table:style-name="TableCell029603">
            <text:p text:style-name="P680"><text:span text:style-name="T1829"/></text:p>
          </table:table-cell>
          <table:table-cell table:style-name="TableCell029604">
            <text:p text:style-name="P680"><text:span text:style-name="T1829"/></text:p>
          </table:table-cell>
        </table:table-row>
        <table:table-row table:style-name="TableRow0297">
          <table:table-cell table:style-name="TableCell029700">
            <text:p text:style-name="P682"><text:span text:style-name="T1830">70</text:span><text:span text:style-name="T1831"/></text:p>
          </table:table-cell>
          <table:table-cell table:style-name="TableCell029701">
            <text:p text:style-name="P683"><text:span text:style-name="T1832">Жизнь и творчество О.Э.Мандельштама (обзор). Основные мотивы лирики Мандельштама. Мифологические и литературные образы в поэзии Мандельштама.</text:span><text:span text:style-name="T1833"/></text:p>
          </table:table-cell>
          <table:table-cell table:style-name="TableCell029702">
            <text:p text:style-name="P684"><text:span text:style-name="T1834">1</text:span><text:span text:style-name="T1835"/></text:p>
          </table:table-cell>
          <table:table-cell table:style-name="TableCell029703">
            <text:p text:style-name="P685"><text:span text:style-name="T1835"/></text:p>
          </table:table-cell>
          <table:table-cell table:style-name="TableCell029704">
            <text:p text:style-name="P685"><text:span text:style-name="T1835"/></text:p>
          </table:table-cell>
        </table:table-row>
        <table:table-row table:style-name="TableRow0298">
          <table:table-cell table:style-name="TableCell029800">
            <text:p text:style-name="P687"><text:span text:style-name="T1835"/></text:p>
          </table:table-cell>
          <table:table-cell table:style-name="TableCell029801">
            <text:p text:style-name="P688"><text:span text:style-name="T1836">А.Н.Толстой</text:span><text:span text:style-name="T1837"/></text:p>
          </table:table-cell>
          <table:table-cell table:style-name="TableCell029802">
            <text:p text:style-name="P689"><text:span text:style-name="T1838">1</text:span><text:span text:style-name="T1839">ч</text:span><text:span text:style-name="T1840"/></text:p>
          </table:table-cell>
          <table:table-cell table:style-name="TableCell029803">
            <text:p text:style-name="P690"><text:span text:style-name="T1840"/></text:p>
          </table:table-cell>
          <table:table-cell table:style-name="TableCell029804">
            <text:p text:style-name="P690"><text:span text:style-name="T1840"/></text:p>
          </table:table-cell>
        </table:table-row>
        <table:table-row table:style-name="TableRow0299">
          <table:table-cell table:style-name="TableCell029900">
            <text:p text:style-name="P692"><text:span text:style-name="T1841">71</text:span><text:span text:style-name="T1842"/></text:p>
          </table:table-cell>
          <table:table-cell table:style-name="TableCell029901">
            <text:p text:style-name="P693"><text:span text:style-name="T1843">А. Н. Толстой.<text:s text:c="2"/></text:span><text:span text:style-name="T1844">Жизнь и творчество. (Обзор.) Автобиографическая повесть<text:s/></text:span><text:span text:style-name="T1845">«</text:span><text:span text:style-name="T1846">Детство Никиты</text:span><text:span text:style-name="T1847">».<text:s/></text:span><text:span text:style-name="T1848">Память детства и чувство Родины. Роман-эпопея<text:s/></text:span><text:span text:style-name="T1849">«</text:span><text:span text:style-name="T1850">Хождение по мукам</text:span><text:span text:style-name="T1851">»<text:s text:c="2"/></text:span><text:span text:style-name="T1852">Работа над романом. Историзм и злободневность.<text:s text:c="2"/>Композиция романа. Образ Петра Первого. Становление личности.</text:span><text:span text:style-name="T1853"/></text:p>
          </table:table-cell>
          <table:table-cell table:style-name="TableCell029902">
            <text:p text:style-name="P694"><text:span text:style-name="T1854">1</text:span><text:span text:style-name="T1855"/></text:p>
          </table:table-cell>
          <table:table-cell table:style-name="TableCell029903">
            <text:p text:style-name="P695"><text:span text:style-name="T1855"/></text:p>
          </table:table-cell>
          <table:table-cell table:style-name="TableCell029904">
            <text:p text:style-name="P695"><text:span text:style-name="T1855"/></text:p>
          </table:table-cell>
        </table:table-row>
        <table:table-row table:style-name="TableRow02100">
          <table:table-cell table:style-name="TableCell0210000">
            <text:p text:style-name="P698"><text:span text:style-name="T1855"/></text:p>
          </table:table-cell>
          <table:table-cell table:style-name="TableCell0210001">
            <text:p text:style-name="P699"><text:span text:style-name="T1856">М. М. Пришвин</text:span><text:span text:style-name="T1857"/></text:p>
          </table:table-cell>
          <table:table-cell table:style-name="TableCell0210002">
            <text:p text:style-name="P700"><text:span text:style-name="T1858">1</text:span><text:span text:style-name="T1859">ч</text:span><text:span text:style-name="T1860"/></text:p>
          </table:table-cell>
          <table:table-cell table:style-name="TableCell0210003">
            <text:p text:style-name="P701"><text:span text:style-name="T1860"/></text:p>
          </table:table-cell>
          <table:table-cell table:style-name="TableCell0210004">
            <text:p text:style-name="P701"><text:span text:style-name="T1860"/></text:p>
          </table:table-cell>
        </table:table-row>
        <table:table-row table:style-name="TableRow02101">
          <table:table-cell table:style-name="TableCell0210100">
            <text:p text:style-name="P704"><text:span text:style-name="T1861">72</text:span><text:span text:style-name="T1862"/></text:p>
          </table:table-cell>
          <table:table-cell table:style-name="TableCell0210101">
            <text:p text:style-name="P705"><text:span text:style-name="T1863">М. М. Пришвин.<text:s/></text:span><text:span text:style-name="T1864">Жизнь и творчество. Путевые очерки.<text:s/></text:span><text:span text:style-name="T1865">«</text:span><text:span text:style-name="T1866">Черный араб</text:span><text:span text:style-name="T1867">»</text:span><text:span text:style-name="T1868">.<text:s/></text:span><text:span text:style-name="T1869">Особенности художественного мироощущения Пришвина. Пришвин и модернизм. Философия природы.<text:s/></text:span><text:span text:style-name="T1870">«</text:span><text:span text:style-name="T1871">Жень-шень</text:span><text:span text:style-name="T1872">», «</text:span><text:span text:style-name="T1873">Сказки о Правде</text:span><text:span text:style-name="T1874">».<text:s/></text:span><text:span text:style-name="T1875">Дневник как дело жизни.<text:s text:c="2"/></text:span><text:span text:style-name="T1876"/></text:p>
          </table:table-cell>
          <table:table-cell table:style-name="TableCell0210102">
            <text:p text:style-name="P706"><text:span text:style-name="T1877">1</text:span><text:span text:style-name="T1878"/></text:p>
          </table:table-cell>
          <table:table-cell table:style-name="TableCell0210103">
            <text:p text:style-name="P707"><text:span text:style-name="T1878"/></text:p>
          </table:table-cell>
          <table:table-cell table:style-name="TableCell0210104">
            <text:p text:style-name="P707"><text:span text:style-name="T1878"/></text:p>
          </table:table-cell>
        </table:table-row>
        <table:table-row table:style-name="TableRow02102">
          <table:table-cell table:style-name="TableCell0210200">
            <text:p text:style-name="P710"><text:span text:style-name="T1878"/></text:p>
          </table:table-cell>
          <table:table-cell table:style-name="TableCell0210201">
            <text:p text:style-name="P711"><text:span text:style-name="T1879">Б. Л. Пастернак</text:span><text:span text:style-name="T1880"/></text:p>
          </table:table-cell>
          <table:table-cell table:style-name="TableCell0210202">
            <text:p text:style-name="P712"><text:span text:style-name="T1881">2</text:span><text:span text:style-name="T1882">ч</text:span><text:span text:style-name="T1883"/></text:p>
          </table:table-cell>
          <table:table-cell table:style-name="TableCell0210203">
            <text:p text:style-name="P713"><text:span text:style-name="T1883"/></text:p>
          </table:table-cell>
          <table:table-cell table:style-name="TableCell0210204">
            <text:p text:style-name="P713"><text:span text:style-name="T1883"/></text:p>
          </table:table-cell>
        </table:table-row>
        <table:table-row table:style-name="TableRow02103">
          <table:table-cell table:style-name="TableCell0210300">
            <text:p text:style-name="P715"><text:span text:style-name="T1884">73</text:span><text:span text:style-name="T1885"/></text:p>
          </table:table-cell>
          <table:table-cell table:style-name="TableCell0210301">
            <text:p text:style-name="P716"><text:span text:style-name="T1886">Жизнь и творчество Б.Л.Пастернака (обзор). Основные мотивы лирики. Тема поэта и поэзии. Философская глубина лирики Пастернака. Тема человека и природы.</text:span><text:span text:style-name="T1887"/></text:p>
          </table:table-cell>
          <table:table-cell table:style-name="TableCell0210302">
            <text:p text:style-name="P717"><text:span text:style-name="T1888">1</text:span><text:span text:style-name="T1889"/></text:p>
          </table:table-cell>
          <table:table-cell table:style-name="TableCell0210303">
            <text:p text:style-name="P718"><text:span text:style-name="T1889"/></text:p>
          </table:table-cell>
          <table:table-cell table:style-name="TableCell0210304">
            <text:p text:style-name="P718"><text:span text:style-name="T1889"/></text:p>
          </table:table-cell>
        </table:table-row>
        <table:table-row table:style-name="TableRow02104">
          <table:table-cell table:style-name="TableCell0210400">
            <text:p text:style-name="P721"><text:span text:style-name="T1890">74</text:span><text:span text:style-name="T1891"/></text:p>
          </table:table-cell>
          <table:table-cell table:style-name="TableCell0210401">
            <text:p text:style-name="P722"><text:span text:style-name="T1892">Роман<text:s/></text:span><text:span text:style-name="T1893">«</text:span><text:span text:style-name="T1894">Доктор Живаго</text:span><text:span text:style-name="T1895">» (</text:span><text:span text:style-name="T1896">обзор). История создания и публикации. Фигура Юрия Живаго и проблема интеллигенции и революции в романе.</text:span><text:span text:style-name="T1897"/></text:p>
          </table:table-cell>
          <table:table-cell table:style-name="TableCell0210402">
            <text:p text:style-name="P723"><text:span text:style-name="T1898">2</text:span><text:span text:style-name="T1899"/></text:p>
          </table:table-cell>
          <table:table-cell table:style-name="TableCell0210403">
            <text:p text:style-name="P724"><text:span text:style-name="T1899"/></text:p>
          </table:table-cell>
          <table:table-cell table:style-name="TableCell0210404">
            <text:p text:style-name="P724"><text:span text:style-name="T1899"/></text:p>
          </table:table-cell>
        </table:table-row>
        <table:table-row table:style-name="TableRow02105">
          <table:table-cell table:style-name="TableCell0210500">
            <text:p text:style-name="P727"><text:span text:style-name="T1899"/></text:p>
          </table:table-cell>
          <table:table-cell table:style-name="TableCell0210501">
            <text:p text:style-name="P728"><text:span text:style-name="T1900">А. А. Ахматова</text:span><text:span text:style-name="T1901"/></text:p>
          </table:table-cell>
          <table:table-cell table:style-name="TableCell0210502">
            <text:p text:style-name="P729"><text:span text:style-name="T1902">4</text:span><text:span text:style-name="T1903">ч</text:span><text:span text:style-name="T1904"/></text:p>
          </table:table-cell>
          <table:table-cell table:style-name="TableCell0210503">
            <text:p text:style-name="P730"><text:span text:style-name="T1904"/></text:p>
          </table:table-cell>
          <table:table-cell table:style-name="TableCell0210504">
            <text:p text:style-name="P730"><text:span text:style-name="T1904"/></text:p>
          </table:table-cell>
        </table:table-row>
        <table:table-row table:style-name="TableRow02106">
          <table:table-cell table:style-name="TableCell0210600">
            <text:p text:style-name="P733"><text:span text:style-name="T1905">75</text:span><text:span text:style-name="T1906"/></text:p>
          </table:table-cell>
          <table:table-cell table:style-name="TableCell0210601">
            <text:p text:style-name="P734"><text:span text:style-name="T1907">А.А.Ахматова. Основные вехи жизненного и творческого пути.<text:s text:c="2"/>Поэзия женской души.</text:span><text:span text:style-name="T1908"/></text:p>
          </table:table-cell>
          <table:table-cell table:style-name="TableCell0210602">
            <text:p text:style-name="P735"><text:span text:style-name="T1909">1</text:span><text:span text:style-name="T1910"/></text:p>
          </table:table-cell>
          <table:table-cell table:style-name="TableCell0210603">
            <text:p text:style-name="P736"><text:span text:style-name="T1910"/></text:p>
          </table:table-cell>
          <table:table-cell table:style-name="TableCell0210604">
            <text:p text:style-name="P736"><text:span text:style-name="T1910"/></text:p>
          </table:table-cell>
        </table:table-row>
        <table:table-row table:style-name="TableRow02107">
          <table:table-cell table:style-name="TableCell0210700">
            <text:p text:style-name="P739"><text:span text:style-name="T1911">76</text:span><text:span text:style-name="T1912"/></text:p>
          </table:table-cell>
          <table:table-cell table:style-name="TableCell0210701">
            <text:p text:style-name="P740"><text:span text:style-name="T1913">Тема любви в ранней лирике Ахматовой. Средства выражения глубины человеческих переживаний в стихах.</text:span><text:span text:style-name="T1914"/></text:p>
          </table:table-cell>
          <table:table-cell table:style-name="TableCell0210702">
            <text:p text:style-name="P741"><text:span text:style-name="T1915">1</text:span><text:span text:style-name="T1916"/></text:p>
          </table:table-cell>
          <table:table-cell table:style-name="TableCell0210703">
            <text:p text:style-name="P742"><text:span text:style-name="T1916"/></text:p>
          </table:table-cell>
          <table:table-cell table:style-name="TableCell0210704">
            <text:p text:style-name="P742"><text:span text:style-name="T1916"/></text:p>
          </table:table-cell>
        </table:table-row>
        <table:table-row table:style-name="TableRow02108">
          <table:table-cell table:style-name="TableCell0210800">
            <text:p text:style-name="P745"><text:span text:style-name="T1917">77</text:span><text:span text:style-name="T1918"/></text:p>
          </table:table-cell>
          <table:table-cell table:style-name="TableCell0210801">
            <text:p text:style-name="P746"><text:span text:style-name="T1919">Родина в лирике<text:s text:c="2"/>Ахматовой. Поэма<text:s/></text:span><text:span text:style-name="T1920">«</text:span><text:span text:style-name="T1921">Реквием</text:span><text:span text:style-name="T1922">».<text:s/></text:span><text:span text:style-name="T1923">История создания и публикации. Смысл названия. Библейские мотивы. Отражение личной трагедии и народного горя.Образ лирической героини в поэме.</text:span><text:span text:style-name="T1924"/></text:p>
          </table:table-cell>
          <table:table-cell table:style-name="TableCell0210802">
            <text:p text:style-name="P747"><text:span text:style-name="T1925">1</text:span><text:span text:style-name="T1926"/></text:p>
          </table:table-cell>
          <table:table-cell table:style-name="TableCell0210803">
            <text:p text:style-name="P748"><text:span text:style-name="T1926"/></text:p>
          </table:table-cell>
          <table:table-cell table:style-name="TableCell0210804">
            <text:p text:style-name="P748"><text:span text:style-name="T1926"/></text:p>
          </table:table-cell>
        </table:table-row>
        <table:table-row table:style-name="TableRow02109">
          <table:table-cell table:style-name="TableCell0210900">
            <text:p text:style-name="P751"><text:span text:style-name="T1927">78</text:span><text:span text:style-name="T1928"/></text:p>
          </table:table-cell>
          <table:table-cell table:style-name="TableCell0210901">
            <text:p text:style-name="P752"><text:span text:style-name="T1929">Подготовка к домашнему сочинению по творчеству </text:span></text:p>
            <text:p text:style-name="P752"><text:span text:style-name="T1929">А. А. Ахматовой</text:span><text:span text:style-name="T1930"/></text:p>
          </table:table-cell>
          <table:table-cell table:style-name="TableCell0210902">
            <text:p text:style-name="P753"><text:span text:style-name="T1931">1</text:span><text:span text:style-name="T1932"/></text:p>
          </table:table-cell>
          <table:table-cell table:style-name="TableCell0210903">
            <text:p text:style-name="P754"><text:span text:style-name="T1932"/></text:p>
          </table:table-cell>
          <table:table-cell table:style-name="TableCell0210904">
            <text:p text:style-name="P754"><text:span text:style-name="T1932"/></text:p>
          </table:table-cell>
        </table:table-row>
        <table:table-row table:style-name="TableRow02110">
          <table:table-cell table:style-name="TableCell0211000">
            <text:p text:style-name="P757"><text:span text:style-name="T1932"/></text:p>
          </table:table-cell>
          <table:table-cell table:style-name="TableCell0211001">
            <text:p text:style-name="P758"><text:span text:style-name="T1933">Н. А. Заболоцкий.</text:span><text:span text:style-name="T1934"/></text:p>
          </table:table-cell>
          <table:table-cell table:style-name="TableCell0211002">
            <text:p text:style-name="P759"><text:span text:style-name="T1935">1</text:span><text:span text:style-name="T1936">ч</text:span><text:span text:style-name="T1937"/></text:p>
          </table:table-cell>
          <table:table-cell table:style-name="TableCell0211003">
            <text:p text:style-name="P760"><text:span text:style-name="T1937"/></text:p>
          </table:table-cell>
          <table:table-cell table:style-name="TableCell0211004">
            <text:p text:style-name="P760"><text:span text:style-name="T1937"/></text:p>
          </table:table-cell>
        </table:table-row>
        <table:table-row table:style-name="TableRow02111">
          <table:table-cell table:style-name="TableCell0211100">
            <text:p text:style-name="P763"><text:span text:style-name="T1938">79</text:span><text:span text:style-name="T1939"/></text:p>
          </table:table-cell>
          <table:table-cell table:style-name="TableCell0211101">
            <text:p text:style-name="P764"><text:span text:style-name="T1940">Н. А. Заболоцкий. Жизнь и творчество. Человек и природа в поэзии Н. А.Заболоцкого.</text:span><text:span text:style-name="T1941"/></text:p>
          </table:table-cell>
          <table:table-cell table:style-name="TableCell0211102">
            <text:p text:style-name="P765"><text:span text:style-name="T1942">1</text:span><text:span text:style-name="T1943"/></text:p>
          </table:table-cell>
          <table:table-cell table:style-name="TableCell0211103">
            <text:p text:style-name="P766"><text:span text:style-name="T1943"/></text:p>
          </table:table-cell>
          <table:table-cell table:style-name="TableCell0211104">
            <text:p text:style-name="P766"><text:span text:style-name="T1943"/></text:p>
          </table:table-cell>
        </table:table-row>
        <table:table-row table:style-name="TableRow02112">
          <table:table-cell table:style-name="TableCell0211200">
            <text:p text:style-name="P769"><text:span text:style-name="T1943"/></text:p>
          </table:table-cell>
          <table:table-cell table:style-name="TableCell0211201">
            <text:p text:style-name="P770"><text:span text:style-name="T1944">М.А. Шолохов</text:span><text:span text:style-name="T1945"/></text:p>
          </table:table-cell>
          <table:table-cell table:style-name="TableCell0211202">
            <text:p text:style-name="P771"><text:span text:style-name="T1946">6</text:span><text:span text:style-name="T1947">ч</text:span><text:span text:style-name="T1948"/></text:p>
          </table:table-cell>
          <table:table-cell table:style-name="TableCell0211203">
            <text:p text:style-name="P772"><text:span text:style-name="T1948"/></text:p>
          </table:table-cell>
          <table:table-cell table:style-name="TableCell0211204">
            <text:p text:style-name="P772"><text:span text:style-name="T1948"/></text:p>
          </table:table-cell>
        </table:table-row>
        <table:table-row table:style-name="TableRow02113">
          <table:table-cell table:style-name="TableCell0211300">
            <text:p text:style-name="P774"><text:span text:style-name="T1949">80</text:span><text:span text:style-name="T1950"/></text:p>
          </table:table-cell>
          <table:table-cell table:style-name="TableCell0211301">
            <text:p text:style-name="P775"><text:span text:style-name="T1951">М.А. Шолохов. Судьба и творчество.<text:s text:c="2"/></text:span><text:span text:style-name="T1952">«</text:span><text:span text:style-name="T1953">Донские рассказы</text:span><text:span text:style-name="T1954">».<text:s/></text:span><text:span text:style-name="T1955"/></text:p>
          </table:table-cell>
          <table:table-cell table:style-name="TableCell0211302">
            <text:p text:style-name="P776"><text:span text:style-name="T1956">1</text:span><text:span text:style-name="T1957"/></text:p>
          </table:table-cell>
          <table:table-cell table:style-name="TableCell0211303">
            <text:p text:style-name="P777"><text:span text:style-name="T1957"/></text:p>
          </table:table-cell>
          <table:table-cell table:style-name="TableCell0211304">
            <text:p text:style-name="P777"><text:span text:style-name="T1957"/></text:p>
          </table:table-cell>
        </table:table-row>
        <table:table-row table:style-name="TableRow02114">
          <table:table-cell table:style-name="TableCell0211400">
            <text:p text:style-name="P779"><text:span text:style-name="T1958">81</text:span><text:span text:style-name="T1959"/></text:p>
          </table:table-cell>
          <table:table-cell table:style-name="TableCell0211401">
            <text:p text:style-name="P780"><text:span text:style-name="T1960">М. А. Шолохов<text:s/></text:span><text:span text:style-name="T1961">«</text:span><text:span text:style-name="T1962">Тихий Дон</text:span><text:span text:style-name="T1963">».<text:s/></text:span><text:span text:style-name="T1964">Особенности жанра и художественная форма романа<text:s/></text:span><text:span text:style-name="T1965">«</text:span><text:span text:style-name="T1966">Тихий Дон</text:span><text:span text:style-name="T1967">».<text:s/></text:span><text:span text:style-name="T1968">Проблемы<text:s text:c="2"/>и герои романа. Картины Гражданской войны в романе<text:s/></text:span><text:span text:style-name="T1969">«</text:span><text:span text:style-name="T1970">Тихий Дон</text:span><text:span text:style-name="T1971">».<text:s/></text:span><text:span text:style-name="T1972"/></text:p>
          </table:table-cell>
          <table:table-cell table:style-name="TableCell0211402">
            <text:p text:style-name="P781"><text:span text:style-name="T1973">1</text:span><text:span text:style-name="T1974"/></text:p>
          </table:table-cell>
          <table:table-cell table:style-name="TableCell0211403">
            <text:p text:style-name="P782"><text:span text:style-name="T1974"/></text:p>
          </table:table-cell>
          <table:table-cell table:style-name="TableCell0211404">
            <text:p text:style-name="P782"><text:span text:style-name="T1974"/></text:p>
          </table:table-cell>
        </table:table-row>
        <table:table-row table:style-name="TableRow02115">
          <table:table-cell table:style-name="TableCell0211500">
            <text:p text:style-name="P784"><text:span text:style-name="T1975">82</text:span><text:span text:style-name="T1976"/></text:p>
          </table:table-cell>
          <table:table-cell table:style-name="TableCell0211501">
            <text:p text:style-name="P785"><text:span text:style-name="T1977">Трагедия народа и судьба Григория Мелехова в романе<text:s/></text:span><text:span text:style-name="T1978">«</text:span><text:span text:style-name="T1979">Тихий Дон</text:span><text:span text:style-name="T1980">».</text:span><text:span text:style-name="T1981"/></text:p>
          </table:table-cell>
          <table:table-cell table:style-name="TableCell0211502">
            <text:p text:style-name="P786"><text:span text:style-name="T1982">1</text:span><text:span text:style-name="T1983"/></text:p>
          </table:table-cell>
          <table:table-cell table:style-name="TableCell0211503">
            <text:p text:style-name="P787"><text:span text:style-name="T1983"/></text:p>
          </table:table-cell>
          <table:table-cell table:style-name="TableCell0211504">
            <text:p text:style-name="P787"><text:span text:style-name="T1983"/></text:p>
          </table:table-cell>
        </table:table-row>
        <table:table-row table:style-name="TableRow02116">
          <table:table-cell table:style-name="TableCell0211600">
            <text:p text:style-name="P790"><text:span text:style-name="T1984">83</text:span><text:span text:style-name="T1985"/></text:p>
          </table:table-cell>
          <table:table-cell table:style-name="TableCell0211601">
            <text:p text:style-name="P791"><text:span text:style-name="T1986">Женские судьбы в романе<text:s/></text:span><text:span text:style-name="T1987">«</text:span><text:span text:style-name="T1988">Тихий Дон</text:span><text:span text:style-name="T1989">».</text:span><text:span text:style-name="T1990"/></text:p>
          </table:table-cell>
          <table:table-cell table:style-name="TableCell0211602">
            <text:p text:style-name="P792"><text:span text:style-name="T1991">1</text:span><text:span text:style-name="T1992"/></text:p>
          </table:table-cell>
          <table:table-cell table:style-name="TableCell0211603">
            <text:p text:style-name="P793"><text:span text:style-name="T1992"/></text:p>
          </table:table-cell>
          <table:table-cell table:style-name="TableCell0211604">
            <text:p text:style-name="P793"><text:span text:style-name="T1992"/></text:p>
          </table:table-cell>
        </table:table-row>
        <table:table-row table:style-name="TableRow02117">
          <table:table-cell table:style-name="TableCell0211700">
            <text:p text:style-name="P796"><text:span text:style-name="T1993">84-85</text:span><text:span text:style-name="T1994"/></text:p>
          </table:table-cell>
          <table:table-cell table:style-name="TableCell0211701">
            <text:p text:style-name="P797"><text:span text:style-name="T1995">Контрольное классное сочинение по роману<text:s/></text:span><text:span text:style-name="T1996">«</text:span><text:span text:style-name="T1997">Тихий Дон</text:span><text:span text:style-name="T1998">»</text:span><text:span text:style-name="T1999"/></text:p>
          </table:table-cell>
          <table:table-cell table:style-name="TableCell0211702">
            <text:p text:style-name="P798"><text:span text:style-name="T2000">2</text:span><text:span text:style-name="T2001"/></text:p>
          </table:table-cell>
          <table:table-cell table:style-name="TableCell0211703">
            <text:p text:style-name="P799"><text:span text:style-name="T2001"/></text:p>
          </table:table-cell>
          <table:table-cell table:style-name="TableCell0211704">
            <text:p text:style-name="P799"><text:span text:style-name="T2001"/></text:p>
          </table:table-cell>
        </table:table-row>
        <table:table-row table:style-name="TableRow02118">
          <table:table-cell table:style-name="TableCell0211800">
            <text:p text:style-name="P802"><text:span text:style-name="T2001"/></text:p>
          </table:table-cell>
          <table:table-cell table:style-name="TableCell0211801">
            <text:p text:style-name="P803"><text:span text:style-name="T2002">Из мировой литературы 30-х годов</text:span><text:span text:style-name="T2003"/></text:p>
          </table:table-cell>
          <table:table-cell table:style-name="TableCell0211802">
            <text:p text:style-name="P804"><text:span text:style-name="T2004">1</text:span><text:span text:style-name="T2005">ч</text:span><text:span text:style-name="T2006"/></text:p>
          </table:table-cell>
          <table:table-cell table:style-name="TableCell0211803">
            <text:p text:style-name="P805"><text:span text:style-name="T2006"/></text:p>
          </table:table-cell>
          <table:table-cell table:style-name="TableCell0211804">
            <text:p text:style-name="P805"><text:span text:style-name="T2006"/></text:p>
          </table:table-cell>
        </table:table-row>
        <table:table-row table:style-name="TableRow02119">
          <table:table-cell table:style-name="TableCell0211900">
            <text:p text:style-name="P808"><text:span text:style-name="T2007">86</text:span><text:span text:style-name="T2008"/></text:p>
          </table:table-cell>
          <table:table-cell table:style-name="TableCell0211901">
            <text:p text:style-name="P809"><text:span text:style-name="T2009">О. Хаксли<text:s/></text:span><text:span text:style-name="T2010">«</text:span><text:span text:style-name="T2011">О дивный новый мир</text:span><text:span text:style-name="T2012">»:<text:s/></text:span><text:span text:style-name="T2013">антиутопия. Хаксли и Замятин.</text:span><text:span text:style-name="T2014"/></text:p>
          </table:table-cell>
          <table:table-cell table:style-name="TableCell0211902">
            <text:p text:style-name="P810"><text:span text:style-name="T2015">1</text:span><text:span text:style-name="T2016"/></text:p>
          </table:table-cell>
          <table:table-cell table:style-name="TableCell0211903">
            <text:p text:style-name="P811"><text:span text:style-name="T2016"/></text:p>
          </table:table-cell>
          <table:table-cell table:style-name="TableCell0211904">
            <text:p text:style-name="P811"><text:span text:style-name="T2016"/></text:p>
          </table:table-cell>
        </table:table-row>
        <table:table-row table:style-name="TableRow02120">
          <table:table-cell table:style-name="TableCell0212000">
            <text:p text:style-name="P813"><text:span text:style-name="T2016"/></text:p>
          </table:table-cell>
          <table:table-cell table:style-name="TableCell0212001">
            <text:p text:style-name="P814"><text:span text:style-name="T2017">А. Т. Твардовский</text:span><text:span text:style-name="T2018"/></text:p>
          </table:table-cell>
          <table:table-cell table:style-name="TableCell0212002">
            <text:p text:style-name="P815"><text:span text:style-name="T2019">1</text:span><text:span text:style-name="T2020">ч</text:span><text:span text:style-name="T2021"/></text:p>
          </table:table-cell>
          <table:table-cell table:style-name="TableCell0212003">
            <text:p text:style-name="P816"><text:span text:style-name="T2021"/></text:p>
          </table:table-cell>
          <table:table-cell table:style-name="TableCell0212004">
            <text:p text:style-name="P816"><text:span text:style-name="T2021"/></text:p>
          </table:table-cell>
        </table:table-row>
        <table:table-row table:style-name="TableRow02121">
          <table:table-cell table:style-name="TableCell0212100">
            <text:p text:style-name="P819"><text:span text:style-name="T2022">87</text:span><text:span text:style-name="T2023"/></text:p>
          </table:table-cell>
          <table:table-cell table:style-name="TableCell0212101">
            <text:p text:style-name="P820"><text:span text:style-name="T2024">Жизнь и творчество Твардовского (обзор). Исповедальный характер лирики. Служение народу как ведущий мотив творчества.<text:s/></text:span><text:span text:style-name="T2025"/></text:p>
          </table:table-cell>
          <table:table-cell table:style-name="TableCell0212102">
            <text:p text:style-name="P821"><text:span text:style-name="T2026">1</text:span><text:span text:style-name="T2027"/></text:p>
          </table:table-cell>
          <table:table-cell table:style-name="TableCell0212103">
            <text:p text:style-name="P822"><text:span text:style-name="T2027"/></text:p>
          </table:table-cell>
          <table:table-cell table:style-name="TableCell0212104">
            <text:p text:style-name="P822"><text:span text:style-name="T2027"/></text:p>
          </table:table-cell>
        </table:table-row>
        <table:table-row table:style-name="TableRow02122">
          <table:table-cell table:style-name="TableCell0212200">
            <text:p text:style-name="P825"><text:span text:style-name="T2027"/></text:p>
          </table:table-cell>
          <table:table-cell table:style-name="TableCell0212201">
            <text:p text:style-name="P826"><text:span text:style-name="T2028">Литература периода Великой Отечественной войны</text:span><text:span text:style-name="T2029"/></text:p>
          </table:table-cell>
          <table:table-cell table:style-name="TableCell0212202">
            <text:p text:style-name="P827"><text:span text:style-name="T2030">1</text:span><text:span text:style-name="T2031">ч</text:span><text:span text:style-name="T2032"/></text:p>
          </table:table-cell>
          <table:table-cell table:style-name="TableCell0212203">
            <text:p text:style-name="P828"><text:span text:style-name="T2032"/></text:p>
          </table:table-cell>
          <table:table-cell table:style-name="TableCell0212204">
            <text:p text:style-name="P828"><text:span text:style-name="T2032"/></text:p>
          </table:table-cell>
        </table:table-row>
        <table:table-row table:style-name="TableRow02123">
          <table:table-cell table:style-name="TableCell0212300">
            <text:p text:style-name="P831"><text:span text:style-name="T2033">88</text:span><text:span text:style-name="T2034"/></text:p>
          </table:table-cell>
          <table:table-cell table:style-name="TableCell0212301">
            <text:p text:style-name="P832"><text:span text:style-name="T2035">Писатели на фронтах Великой Отечественной войны. Поэзия, проза и драматургия военного времени.</text:span><text:span text:style-name="T2036"/></text:p>
          </table:table-cell>
          <table:table-cell table:style-name="TableCell0212302">
            <text:p text:style-name="P833"><text:span text:style-name="T2037">1</text:span><text:span text:style-name="T2038"/></text:p>
          </table:table-cell>
          <table:table-cell table:style-name="TableCell0212303">
            <text:p text:style-name="P834"><text:span text:style-name="T2038"/></text:p>
          </table:table-cell>
          <table:table-cell table:style-name="TableCell0212304">
            <text:p text:style-name="P834"><text:span text:style-name="T2038"/></text:p>
          </table:table-cell>
        </table:table-row>
        <table:table-row table:style-name="TableRow02124">
          <table:table-cell table:style-name="TableCell0212400">
            <text:p text:style-name="P837"><text:span text:style-name="T2038"/></text:p>
          </table:table-cell>
          <table:table-cell table:style-name="TableCell0212401">
            <text:p text:style-name="P838"><text:span text:style-name="T2039">А. И. Солженицын</text:span><text:span text:style-name="T2040"/></text:p>
          </table:table-cell>
          <table:table-cell table:style-name="TableCell0212402">
            <text:p text:style-name="P839"><text:span text:style-name="T2041">4</text:span><text:span text:style-name="T2042">ч</text:span><text:span text:style-name="T2043"/></text:p>
          </table:table-cell>
          <table:table-cell table:style-name="TableCell0212403">
            <text:p text:style-name="P840"><text:span text:style-name="T2043"/></text:p>
          </table:table-cell>
          <table:table-cell table:style-name="TableCell0212404">
            <text:p text:style-name="P840"><text:span text:style-name="T2043"/></text:p>
          </table:table-cell>
        </table:table-row>
        <table:table-row table:style-name="TableRow02125">
          <table:table-cell table:style-name="TableCell0212500">
            <text:p text:style-name="P842"><text:span text:style-name="T2044">89</text:span><text:span text:style-name="T2045"/></text:p>
          </table:table-cell>
          <table:table-cell table:style-name="TableCell0212501">
            <text:p text:style-name="P843"><text:span text:style-name="T2046">Жизнь и творчество Солженицына (обзор).<text:s/></text:span><text:span text:style-name="T2047">«</text:span><text:span text:style-name="T2048">Лагерные университеты</text:span><text:span text:style-name="T2049">»<text:s/></text:span><text:span text:style-name="T2050">Солженицына<text:s/></text:span><text:span text:style-name="T2051">–</text:span><text:span text:style-name="T2052"><text:s/></text:span><text:span text:style-name="T2053">путь к главной теме. Романы<text:s/></text:span><text:span text:style-name="T2054">«</text:span><text:span text:style-name="T2055">Архипелаг ГУЛАГ</text:span><text:span text:style-name="T2056">» (</text:span><text:span text:style-name="T2057">обзор) и<text:s/></text:span><text:span text:style-name="T2058">«</text:span><text:span text:style-name="T2059">В круге первом</text:span><text:span text:style-name="T2060">» (</text:span><text:span text:style-name="T2061">обзор)</text:span><text:span text:style-name="T2062"/></text:p>
          </table:table-cell>
          <table:table-cell table:style-name="TableCell0212502">
            <text:p text:style-name="P844"><text:span text:style-name="T2063">1</text:span><text:span text:style-name="T2064"/></text:p>
          </table:table-cell>
          <table:table-cell table:style-name="TableCell0212503">
            <text:p text:style-name="P845"><text:span text:style-name="T2064"/></text:p>
          </table:table-cell>
          <table:table-cell table:style-name="TableCell0212504">
            <text:p text:style-name="P845"><text:span text:style-name="T2064"/></text:p>
          </table:table-cell>
        </table:table-row>
        <table:table-row table:style-name="TableRow02126">
          <table:table-cell table:style-name="TableCell0212600">
            <text:p text:style-name="P848"><text:span text:style-name="T2065">90</text:span><text:span text:style-name="T2066"/></text:p>
          </table:table-cell>
          <table:table-cell table:style-name="TableCell0212601">
            <text:p text:style-name="P849"><text:span text:style-name="T2067">Повесть<text:s/></text:span><text:span text:style-name="T2068">«</text:span><text:span text:style-name="T2069">Один день Ивана Денисовича</text:span><text:span text:style-name="T2070">».<text:s/></text:span><text:span text:style-name="T2071">Своеобразие раскрытия<text:s/></text:span><text:span text:style-name="T2072">«</text:span><text:span text:style-name="T2073">лагерной</text:span><text:span text:style-name="T2074">»<text:s/></text:span><text:span text:style-name="T2075">темы. Проблема русского национального характера</text:span><text:span text:style-name="T2076"/></text:p>
          </table:table-cell>
          <table:table-cell table:style-name="TableCell0212602">
            <text:p text:style-name="P850"><text:span text:style-name="T2077">1</text:span><text:span text:style-name="T2078"/></text:p>
          </table:table-cell>
          <table:table-cell table:style-name="TableCell0212603">
            <text:p text:style-name="P851"><text:span text:style-name="T2078"/></text:p>
          </table:table-cell>
          <table:table-cell table:style-name="TableCell0212604">
            <text:p text:style-name="P851"><text:span text:style-name="T2078"/></text:p>
          </table:table-cell>
        </table:table-row>
        <table:table-row table:style-name="TableRow02127">
          <table:table-cell table:style-name="TableCell0212700">
            <text:p text:style-name="P854"><text:span text:style-name="T2079">91-92</text:span><text:span text:style-name="T2080"/></text:p>
          </table:table-cell>
          <table:table-cell table:style-name="TableCell0212701">
            <text:p text:style-name="P855"><text:span text:style-name="T2081">Классное сочинение по творчеству<text:s text:c="2"/>А. И. Солженицына.</text:span><text:span text:style-name="T2082"/></text:p>
          </table:table-cell>
          <table:table-cell table:style-name="TableCell0212702">
            <text:p text:style-name="P856"><text:span text:style-name="T2083">2</text:span><text:span text:style-name="T2084"/></text:p>
          </table:table-cell>
          <table:table-cell table:style-name="TableCell0212703">
            <text:p text:style-name="P857"><text:span text:style-name="T2084"/></text:p>
          </table:table-cell>
          <table:table-cell table:style-name="TableCell0212704">
            <text:p text:style-name="P857"><text:span text:style-name="T2084"/></text:p>
          </table:table-cell>
        </table:table-row>
        <table:table-row table:style-name="TableRow02128">
          <table:table-cell table:style-name="TableCell0212800">
            <text:p text:style-name="P860"><text:span text:style-name="T2084"/></text:p>
          </table:table-cell>
          <table:table-cell table:style-name="TableCell0212801">
            <text:p text:style-name="P861"><text:span text:style-name="T2085">Из мировой литературы</text:span><text:span text:style-name="T2086"/></text:p>
          </table:table-cell>
          <table:table-cell table:style-name="TableCell0212802">
            <text:p text:style-name="P862"><text:span text:style-name="T2087">1</text:span><text:span text:style-name="T2088">ч</text:span><text:span text:style-name="T2089"/></text:p>
          </table:table-cell>
          <table:table-cell table:style-name="TableCell0212803">
            <text:p text:style-name="P863"><text:span text:style-name="T2089"/></text:p>
          </table:table-cell>
          <table:table-cell table:style-name="TableCell0212804">
            <text:p text:style-name="P863"><text:span text:style-name="T2089"/></text:p>
          </table:table-cell>
        </table:table-row>
        <table:table-row table:style-name="TableRow02129">
          <table:table-cell table:style-name="TableCell0212900">
            <text:p text:style-name="P865"><text:span text:style-name="T2090">93</text:span><text:span text:style-name="T2091"/></text:p>
          </table:table-cell>
          <table:table-cell table:style-name="TableCell0212901">
            <text:p text:style-name="P866"><text:span text:style-name="T2092">А. Камю.</text:span><text:span text:style-name="T2093">«</text:span><text:span text:style-name="T2094">Посторонний</text:span><text:span text:style-name="T2095">»:<text:s/></text:span><text:span text:style-name="T2096">экзистенциализм и отчуждение.</text:span></text:p>
            <text:p text:style-name="P866"><text:span text:style-name="T2097">Э.Хемингуэй:</text:span><text:span text:style-name="T2098">«</text:span><text:span text:style-name="T2099">человек выстоит.<text:s/></text:span><text:span text:style-name="T2100">«</text:span><text:span text:style-name="T2101">Старик и море</text:span><text:span text:style-name="T2102">».</text:span><text:span text:style-name="T2103"/></text:p>
          </table:table-cell>
          <table:table-cell table:style-name="TableCell0212902">
            <text:p text:style-name="P867"><text:span text:style-name="T2104">1</text:span><text:span text:style-name="T2105"/></text:p>
          </table:table-cell>
          <table:table-cell table:style-name="TableCell0212903">
            <text:p text:style-name="P868"><text:span text:style-name="T2105"/></text:p>
          </table:table-cell>
          <table:table-cell table:style-name="TableCell0212904">
            <text:p text:style-name="P868"><text:span text:style-name="T2105"/></text:p>
          </table:table-cell>
        </table:table-row>
        <table:table-row table:style-name="TableRow02130">
          <table:table-cell table:style-name="TableCell0213000">
            <text:p text:style-name="P870"><text:span text:style-name="T2105"/></text:p>
          </table:table-cell>
          <table:table-cell table:style-name="TableCell0213001">
            <text:p text:style-name="P871"><text:span text:style-name="T2106">Полвека русской поэзии</text:span><text:span text:style-name="T2107"/></text:p>
          </table:table-cell>
          <table:table-cell table:style-name="TableCell0213002">
            <text:p text:style-name="P872"><text:span text:style-name="T2108">1</text:span><text:span text:style-name="T2109">ч</text:span><text:span text:style-name="T2110"/></text:p>
          </table:table-cell>
          <table:table-cell table:style-name="TableCell0213003">
            <text:p text:style-name="P873"><text:span text:style-name="T2110"/></text:p>
          </table:table-cell>
          <table:table-cell table:style-name="TableCell0213004">
            <text:p text:style-name="P873"><text:span text:style-name="T2110"/></text:p>
          </table:table-cell>
        </table:table-row>
        <table:table-row table:style-name="TableRow02131">
          <table:table-cell table:style-name="TableCell0213100">
            <text:p text:style-name="P875"><text:span text:style-name="T2111">94</text:span><text:span text:style-name="T2112"/></text:p>
          </table:table-cell>
          <table:table-cell table:style-name="TableCell0213101">
            <text:p text:style-name="P876"><text:span text:style-name="T2113">Полвека русской поэзии. Время<text:s/></text:span><text:span text:style-name="T2114">«</text:span><text:span text:style-name="T2115">поэтического бума</text:span><text:span text:style-name="T2116">».</text:span></text:p>
            <text:p text:style-name="P877"><text:span text:style-name="T2117">Влияние<text:s/></text:span><text:span text:style-name="T2118">«</text:span><text:span text:style-name="T2119">оттепели</text:span><text:span text:style-name="T2120">» 60-</text:span><text:span text:style-name="T2121">х гг. на развитие литературы. Сохранение классических традиций в 1970-е годы. Поэтическая философия. Авторская песня. Постмодернизм</text:span><text:span text:style-name="T2122"/></text:p>
          </table:table-cell>
          <table:table-cell table:style-name="TableCell0213102">
            <text:p text:style-name="P878"><text:span text:style-name="T2123">1</text:span><text:span text:style-name="T2124"/></text:p>
          </table:table-cell>
          <table:table-cell table:style-name="TableCell0213103">
            <text:p text:style-name="P879"><text:span text:style-name="T2124"/></text:p>
          </table:table-cell>
          <table:table-cell table:style-name="TableCell0213104">
            <text:p text:style-name="P879"><text:span text:style-name="T2124"/></text:p>
          </table:table-cell>
        </table:table-row>
        <table:table-row table:style-name="TableRow02132">
          <table:table-cell table:style-name="TableCell0213200">
            <text:p text:style-name="P881"><text:span text:style-name="T2124"/></text:p>
          </table:table-cell>
          <table:table-cell table:style-name="TableCell0213201">
            <text:p text:style-name="P882"><text:span text:style-name="T2125">Современность и<text:s/></text:span><text:span text:style-name="T2126">«</text:span><text:span text:style-name="T2127">постсовременность</text:span><text:span text:style-name="T2128">»<text:s/></text:span><text:span text:style-name="T2129">в мировой литературе</text:span><text:span text:style-name="T2130"/></text:p>
          </table:table-cell>
          <table:table-cell table:style-name="TableCell0213202">
            <text:p text:style-name="P883"><text:span text:style-name="T2131">1</text:span><text:span text:style-name="T2132">ч</text:span><text:span text:style-name="T2133"/></text:p>
          </table:table-cell>
          <table:table-cell table:style-name="TableCell0213203">
            <text:p text:style-name="P884"><text:span text:style-name="T2133"/></text:p>
          </table:table-cell>
          <table:table-cell table:style-name="TableCell0213204">
            <text:p text:style-name="P884"><text:span text:style-name="T2133"/></text:p>
          </table:table-cell>
        </table:table-row>
        <table:table-row table:style-name="TableRow02133">
          <table:table-cell table:style-name="TableCell0213300">
            <text:p text:style-name="P886"><text:span text:style-name="T2134">95</text:span><text:span text:style-name="T2135"/></text:p>
          </table:table-cell>
          <table:table-cell table:style-name="TableCell0213301">
            <text:p text:style-name="P887"><text:span text:style-name="T2136">Внеклассное чтение. Ф. Саган.</text:span><text:span text:style-name="T2137">«</text:span><text:span text:style-name="T2138">Немного солнца в холодной воде</text:span><text:span text:style-name="T2139">»: «</text:span><text:span text:style-name="T2140">молодежные</text:span><text:span text:style-name="T2141">»<text:s/></text:span><text:span text:style-name="T2142">шестидесятые.<text:s/></text:span><text:span text:style-name="T2143">Г.-Г. Маркес</text:span><text:span text:style-name="T2144">: магический реализм в романе<text:s/></text:span><text:span text:style-name="T2145">«</text:span><text:span text:style-name="T2146">Сто лет одиночества</text:span><text:span text:style-name="T2147">».<text:s/></text:span><text:span text:style-name="T2148">У. Эко.</text:span><text:span text:style-name="T2149">«</text:span><text:span text:style-name="T2150">Имя розы</text:span><text:span text:style-name="T2151">»:<text:s/></text:span><text:span text:style-name="T2152">постмодернизм. (Обзор.)</text:span><text:span text:style-name="T2153"/></text:p>
          </table:table-cell>
          <table:table-cell table:style-name="TableCell0213302">
            <text:p text:style-name="P888"><text:span text:style-name="T2154">1</text:span><text:span text:style-name="T2155"/></text:p>
          </table:table-cell>
          <table:table-cell table:style-name="TableCell0213303">
            <text:p text:style-name="P889"><text:span text:style-name="T2155"/></text:p>
          </table:table-cell>
          <table:table-cell table:style-name="TableCell0213304">
            <text:p text:style-name="P889"><text:span text:style-name="T2155"/></text:p>
          </table:table-cell>
        </table:table-row>
        <table:table-row table:style-name="TableRow02134">
          <table:table-cell table:style-name="TableCell0213400">
            <text:p text:style-name="P891"><text:span text:style-name="T2155"/></text:p>
          </table:table-cell>
          <table:table-cell table:style-name="TableCell0213401">
            <text:p text:style-name="P892"><text:span text:style-name="T2156">Русская проза в 1950-2000-е годы</text:span><text:span text:style-name="T2157"/></text:p>
          </table:table-cell>
          <table:table-cell table:style-name="TableCell0213402">
            <text:p text:style-name="P893"><text:span text:style-name="T2158">6</text:span><text:span text:style-name="T2159">ч</text:span><text:span text:style-name="T2160"/></text:p>
          </table:table-cell>
          <table:table-cell table:style-name="TableCell0213403">
            <text:p text:style-name="P894"><text:span text:style-name="T2160"/></text:p>
          </table:table-cell>
          <table:table-cell table:style-name="TableCell0213404">
            <text:p text:style-name="P894"><text:span text:style-name="T2160"/></text:p>
          </table:table-cell>
        </table:table-row>
        <table:table-row table:style-name="TableRow02135">
          <table:table-cell table:style-name="TableCell0213500">
            <text:p text:style-name="P896"><text:span text:style-name="T2161">96</text:span><text:span text:style-name="T2162"/></text:p>
          </table:table-cell>
          <table:table-cell table:style-name="TableCell0213501">
            <text:p text:style-name="P897"><text:span text:style-name="T2163">Сороковые годы как этап осмысления Великой Отечественной войны, предшествующий<text:s/></text:span><text:span text:style-name="T2164">«</text:span><text:span text:style-name="T2165">оттепели</text:span><text:span text:style-name="T2166">».<text:s/></text:span><text:span text:style-name="T2167">Повести о войне 1940</text:span><text:span text:style-name="T2168">—</text:span><text:span text:style-name="T2169">1970<text:s/></text:span><text:span text:style-name="T2170">гг.<text:s text:c="2"/>Виктор Платонович Некрасов и его повесть<text:s/></text:span><text:span text:style-name="T2171">«</text:span><text:span text:style-name="T2172">В окопах Сталинграда</text:span><text:span text:style-name="T2173">»<text:s text:c="2"/></text:span><text:span text:style-name="T2174"/></text:p>
          </table:table-cell>
          <table:table-cell table:style-name="TableCell0213502">
            <text:p text:style-name="P898"><text:span text:style-name="T2175">1</text:span><text:span text:style-name="T2176"/></text:p>
          </table:table-cell>
          <table:table-cell table:style-name="TableCell0213503">
            <text:p text:style-name="P899"><text:span text:style-name="T2176"/></text:p>
          </table:table-cell>
          <table:table-cell table:style-name="TableCell0213504">
            <text:p text:style-name="P899"><text:span text:style-name="T2176"/></text:p>
          </table:table-cell>
        </table:table-row>
        <table:table-row table:style-name="TableRow02136">
          <table:table-cell table:style-name="TableCell0213600">
            <text:p text:style-name="P901"><text:span text:style-name="T2177">97</text:span><text:span text:style-name="T2178"/></text:p>
          </table:table-cell>
          <table:table-cell table:style-name="TableCell0213601">
            <text:p text:style-name="P902"><text:span text:style-name="T2179">«</text:span><text:span text:style-name="T2180">Оттепель</text:span><text:span text:style-name="T2181">»</text:span><text:span text:style-name="T2182">—</text:span><text:span text:style-name="T2183"><text:s/></text:span><text:span text:style-name="T2184">начало самовосстановления литературы и нового типа литературного развития.<text:s/></text:span><text:span text:style-name="T2185">«</text:span><text:span text:style-name="T2186">Деревенская проза</text:span><text:span text:style-name="T2187">».<text:s/></text:span><text:span text:style-name="T2188">Повести Б. Можаева<text:s/></text:span><text:span text:style-name="T2189">«</text:span><text:span text:style-name="T2190">Живой</text:span><text:span text:style-name="T2191">»<text:s/></text:span><text:span text:style-name="T2192">и В. Белова<text:s/></text:span><text:span text:style-name="T2193">«</text:span><text:span text:style-name="T2194">Привычное дело</text:span><text:span text:style-name="T2195">»:<text:s/></text:span><text:span text:style-name="T2196">глубина и цельность нравственного мира человека от земли.</text:span><text:span text:style-name="T2197"/></text:p>
          </table:table-cell>
          <table:table-cell table:style-name="TableCell0213602">
            <text:p text:style-name="P903"><text:span text:style-name="T2198">1</text:span><text:span text:style-name="T2199"/></text:p>
          </table:table-cell>
          <table:table-cell table:style-name="TableCell0213603">
            <text:p text:style-name="P904"><text:span text:style-name="T2199"/></text:p>
          </table:table-cell>
          <table:table-cell table:style-name="TableCell0213604">
            <text:p text:style-name="P904"><text:span text:style-name="T2199"/></text:p>
          </table:table-cell>
        </table:table-row>
        <table:table-row table:style-name="TableRow02137">
          <table:table-cell table:style-name="TableCell0213700">
            <text:p text:style-name="P907"><text:span text:style-name="T2200">98</text:span><text:span text:style-name="T2201"/></text:p>
          </table:table-cell>
          <table:table-cell table:style-name="TableCell0213701">
            <text:p text:style-name="P908"><text:span text:style-name="T2202">«</text:span><text:span text:style-name="T2203">Горит село, горит родное</text:span><text:span text:style-name="T2204">».<text:s/></text:span><text:span text:style-name="T2205">Проза Валентина Распутина. Первая повесть В. Распутина<text:s/></text:span><text:span text:style-name="T2206">«</text:span><text:span text:style-name="T2207">Деньги для Марии</text:span><text:span text:style-name="T2208">».<text:s/></text:span><text:span text:style-name="T2209">Повесть<text:s/></text:span><text:span text:style-name="T2210">«</text:span><text:span text:style-name="T2211">Последний срок</text:span><text:span text:style-name="T2212">».<text:s/></text:span><text:span text:style-name="T2213">Повесть<text:s/></text:span><text:span text:style-name="T2214">«</text:span><text:span text:style-name="T2215">Живи и помни</text:span><text:span text:style-name="T2216">».<text:s/></text:span><text:span text:style-name="T2217">Повести<text:s/></text:span><text:span text:style-name="T2218">«</text:span><text:span text:style-name="T2219">Прощание с Матёрой</text:span><text:span text:style-name="T2220">»<text:s/></text:span><text:span text:style-name="T2221">и<text:s/></text:span><text:span text:style-name="T2222">«</text:span><text:span text:style-name="T2223">Пожар.<text:s/></text:span><text:span text:style-name="T2224"/></text:p>
          </table:table-cell>
          <table:table-cell table:style-name="TableCell0213702">
            <text:p text:style-name="P909"><text:span text:style-name="T2225">1</text:span><text:span text:style-name="T2226"/></text:p>
          </table:table-cell>
          <table:table-cell table:style-name="TableCell0213703">
            <text:p text:style-name="P910"><text:span text:style-name="T2226"/></text:p>
          </table:table-cell>
          <table:table-cell table:style-name="TableCell0213704">
            <text:p text:style-name="P910"><text:span text:style-name="T2226"/></text:p>
          </table:table-cell>
        </table:table-row>
        <table:table-row table:style-name="TableRow02138">
          <table:table-cell table:style-name="TableCell0213800">
            <text:p text:style-name="P913"><text:span text:style-name="T2227">99</text:span><text:span text:style-name="T2228"/></text:p>
          </table:table-cell>
          <table:table-cell table:style-name="TableCell0213801">
            <text:p text:style-name="P914"><text:span text:style-name="T2229">Характеры и сюжеты Василия Шукшина. Александр Вампилов и литературный перекрёсток 1960</text:span><text:span text:style-name="T2230">—</text:span><text:span text:style-name="T2231">1970-</text:span><text:span text:style-name="T2232">х гг.<text:s text:c="2"/>Василий Шукшин и Александр Вампилов: общее понимание сложности современного быта.<text:s/></text:span><text:span text:style-name="T2233"/></text:p>
          </table:table-cell>
          <table:table-cell table:style-name="TableCell0213802">
            <text:p text:style-name="P915"><text:span text:style-name="T2234">1</text:span><text:span text:style-name="T2235"/></text:p>
          </table:table-cell>
          <table:table-cell table:style-name="TableCell0213803">
            <text:p text:style-name="P916"><text:span text:style-name="T2235"/></text:p>
          </table:table-cell>
          <table:table-cell table:style-name="TableCell0213804">
            <text:p text:style-name="P916"><text:span text:style-name="T2235"/></text:p>
          </table:table-cell>
        </table:table-row>
        <table:table-row table:style-name="TableRow02139">
          <table:table-cell table:style-name="TableCell0213900">
            <text:p text:style-name="P919"><text:span text:style-name="T2236">100</text:span><text:span text:style-name="T2237"/></text:p>
          </table:table-cell>
          <table:table-cell table:style-name="TableCell0213901">
            <text:p text:style-name="P920"><text:span text:style-name="T2238">Крест бесконечный Виктора Петровича Астафьева. </text:span></text:p>
            <text:p text:style-name="P920"><text:span text:style-name="T2238">Фёдор Александрович Абрамов. На войне остаться человеком. (</text:span><text:span text:style-name="T2239">«</text:span><text:span text:style-name="T2240">Лейтенантская</text:span><text:span text:style-name="T2241">»<text:s/></text:span><text:span text:style-name="T2242">проза<text:s/></text:span><text:span text:style-name="T2243">—</text:span><text:span text:style-name="T2244"><text:s/></text:span><text:span text:style-name="T2245">окопная земля.) Юрий Васильевич Бондарев. Повести<text:s/></text:span><text:span text:style-name="T2246">«</text:span><text:span text:style-name="T2247">Батареи<text:s text:c="2"/>просят огня</text:span><text:span text:style-name="T2248">», «</text:span><text:span text:style-name="T2249">Последние залпы</text:span><text:span text:style-name="T2250">».<text:s text:c="2"/></text:span><text:span text:style-name="T2251">Повести К. Воробьёва<text:s/></text:span><text:span text:style-name="T2252">«</text:span><text:span text:style-name="T2253">Убиты под Москвой</text:span><text:span text:style-name="T2254">»,<text:s/></text:span><text:span text:style-name="T2255">Вяч. Кондратьева<text:s/></text:span><text:span text:style-name="T2256">«</text:span><text:span text:style-name="T2257">Сашка</text:span><text:span text:style-name="T2258">»,<text:s/></text:span><text:span text:style-name="T2259">Е. Носова<text:s/></text:span><text:span text:style-name="T2260">«</text:span><text:span text:style-name="T2261">Усвятские шлемоносцы</text:span><text:span text:style-name="T2262">»</text:span><text:span text:style-name="T2263"/></text:p>
          </table:table-cell>
          <table:table-cell table:style-name="TableCell0213902">
            <text:p text:style-name="P921"><text:span text:style-name="T2264">1</text:span><text:span text:style-name="T2265"/></text:p>
          </table:table-cell>
          <table:table-cell table:style-name="TableCell0213903">
            <text:p text:style-name="P922"><text:span text:style-name="T2265"/></text:p>
          </table:table-cell>
          <table:table-cell table:style-name="TableCell0213904">
            <text:p text:style-name="P922"><text:span text:style-name="T2265"/></text:p>
          </table:table-cell>
        </table:table-row>
        <table:table-row table:style-name="TableRow02140">
          <table:table-cell table:style-name="TableCell0214000">
            <text:p text:style-name="P925"><text:span text:style-name="T2266">101</text:span><text:span text:style-name="T2267"/></text:p>
          </table:table-cell>
          <table:table-cell table:style-name="TableCell0214001">
            <text:p text:style-name="P926"><text:span text:style-name="T2268">Юрий Трифонов и новый персонажный ряд городской прозы, самопознание личности в прозе Андрея Битова, фантастика городского и барачного быта в повестях В. Маканина.</text:span><text:span text:style-name="T2269"/></text:p>
          </table:table-cell>
          <table:table-cell table:style-name="TableCell0214002">
            <text:p text:style-name="P927"><text:span text:style-name="T2270">1</text:span><text:span text:style-name="T2271"/></text:p>
          </table:table-cell>
          <table:table-cell table:style-name="TableCell0214003">
            <text:p text:style-name="P928"><text:span text:style-name="T2271"/></text:p>
          </table:table-cell>
          <table:table-cell table:style-name="TableCell0214004">
            <text:p text:style-name="P928"><text:span text:style-name="T2271"/></text:p>
          </table:table-cell>
        </table:table-row>
        <table:table-row table:style-name="TableRow02141">
          <table:table-cell table:style-name="TableCell0214100">
            <text:p text:style-name="P931"><text:span text:style-name="T2272">102</text:span><text:span text:style-name="T2273"/></text:p>
          </table:table-cell>
          <table:table-cell table:style-name="TableCell0214101">
            <text:p text:style-name="P932"><text:span text:style-name="T2274">Промежуточная аттестация в форме сочинения</text:span><text:span text:style-name="T2275"/></text:p>
          </table:table-cell>
          <table:table-cell table:style-name="TableCell0214102">
            <text:p text:style-name="P933"><text:span text:style-name="T2276">1</text:span><text:span text:style-name="T2277">ч</text:span><text:span text:style-name="T2278"/></text:p>
          </table:table-cell>
          <table:table-cell table:style-name="TableCell0214103">
            <text:p text:style-name="P934"><text:span text:style-name="T2278"/></text:p>
          </table:table-cell>
          <table:table-cell table:style-name="TableCell0214104">
            <text:p text:style-name="P934"><text:span text:style-name="T2278"/></text:p>
          </table:table-cell>
        </table:table-row>
      </table:table>
      <text:p text:style-name="P936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8"/></text:p>
      <text:p text:style-name="P937"><text:span text:style-name="T2279"><text:s/></text:span><text:span text:style-name="T2280">Перечень учебно-методического обеспечения</text:span></text:p>
      <text:p text:style-name="P938"><text:span text:style-name="T2281">                                                                                  </text:span></text:p>
      <text:p text:style-name="P938"><text:span text:style-name="T2282">Программа по литературе 5-11 класс (базовый уровень) В. Я. Коровиной,<text:s text:c="2"/>В. П. Журавлёва, В. И. Коровина. М.<text:s/></text:span><text:span text:style-name="T2283">«</text:span><text:span text:style-name="T2284">Просвещение</text:span><text:span text:style-name="T2285">». 2010<text:s/></text:span><text:span text:style-name="T2286">г.</text:span></text:p>
      <text:p text:style-name="P939"><text:span text:style-name="T2287">Дополнительная литература</text:span></text:p>
      <text:list text:style-name="L940">
        <text:list-item>
          <text:p text:style-name="P940"><text:span text:style-name="T2288">Щетинкина Н.Е. Литература. 11 класс. Поурочные планы по учебнику под ред. В.П.Журавлева в 2-х ч./Волгоград: Учитель, 2013</text:span></text:p>
        </text:list-item>
        <text:list-item>
          <text:p text:style-name="P940"><text:span text:style-name="T2288">Егорова Н.В. Универсальные поурочные разработки по литературе.  11 класс. II полугодие.- М.: ВАКО, 2006</text:span></text:p>
        </text:list-item>
        <text:list-item>
          <text:p text:style-name="P940"><text:span text:style-name="T2288">Егорова Н.В., Золотарева И.В. Поурочные разработки по литературе XX века. 11 класс. I полугодие- М.: ВАКО, 2006</text:span></text:p>
        </text:list-item>
        <text:list-item>
          <text:p text:style-name="P940"><text:span text:style-name="T2288">Миронова Н.А. Тесты по литературе: к учебнику<text:s/></text:span><text:span text:style-name="T2289">«</text:span><text:span text:style-name="T2290">Русская литература XX века. В 2-х ч.11 кл.</text:span><text:span text:style-name="T2291">».-<text:s/></text:span><text:span text:style-name="T2292">М.: Экзамен, 2008</text:span></text:p>
        </text:list-item>
        <text:list-item>
          <text:p text:style-name="P940"><text:span text:style-name="T2292">Иванова Е.В. Анализ произведений русской литературы 20 века. 11 класс. М.: Экзамен, 2011</text:span></text:p>
        </text:list-item>
      </text:list>
      <text:p text:style-name="P941"><text:span text:style-name="T2293"/></text:p>
      <text:list text:style-name="L942">
        <text:list-item>
          <text:p text:style-name="P942"><text:span text:style-name="T2294">Каплан И.Е. Анализ лирики в старших классах. 10/11 классы.М.: Экзамен,2007</text:span></text:p>
        </text:list-item>
        <text:list-item>
          <text:p text:style-name="P942"><text:span text:style-name="T2294">Мещерякова М. Литература в таблицах и схемах. М.: АЙРИС-пресс, 2012         </text:span></text:p>
        </text:list-item>
        <text:list-item>
          <text:p text:style-name="P942"><text:span text:style-name="T2294">Поэзия  серебряного века  М.<text:s/></text:span><text:span text:style-name="T2295">«</text:span><text:span text:style-name="T2296">Дрофа</text:span><text:span text:style-name="T2297">», 1997                                                                                          </text:span></text:p>
        </text:list-item>
      </text:list>
      <text:p text:style-name="P943"><text:span text:style-name="T2298"/></text:p>
      <text:list text:style-name="L944">
        <text:list-item>
          <text:p text:style-name="P944"><text:span text:style-name="T2299">Образовательный сайт Е.А. Захарьиной<text:s text:c="2"/></text:span><text:a xlink:href="http://www.saharina.ru/lit_tests/"><text:span text:style-name="T2300">http://www.saharina.ru/lit_tests/</text:span></text:a><text:span text:style-name="T2301"/></text:p>
        </text:list-item>
        <text:list-item>
          <text:p text:style-name="P944"><text:a xlink:href="http://www.a4format.ru/"><text:span text:style-name="T2303">Виртуальная библиотека по русской литературе XVIII</text:span><text:span text:style-name="T2304">–</text:span><text:span text:style-name="T2305">XX веков</text:span></text:a><text:span text:style-name="T2306"><text:s/></text:span></text:p>
        </text:list-item>
        <text:list-item>
          <text:p text:style-name="P944"><text:a xlink:href="http://rifmoved.ru/"><text:span text:style-name="T2308">Сайт о стихосложении В.Онуфриева</text:span></text:a><text:span text:style-name="T2309"/></text:p>
        </text:list-item>
        <text:list-item>
          <text:p text:style-name="P944"><text:span text:style-name="T2310">Сайт о жизни и творчестве С. Есенина<text:s text:c="2"/></text:span><text:a xlink:href="http://esenin.ru/"><text:span text:style-name="T2311">http://esenin.ru/</text:span></text:a><text:span text:style-name="T2312"/></text:p>
        </text:list-item>
        <text:list-item>
          <text:p text:style-name="P944"><text:span text:style-name="T2313">Сайт о жизни и творчестве И. Бунина<text:s text:c="2"/></text:span><text:span text:style-name="T2314">buninivan.org.ru/<text:s text:c="5"/></text:span></text:p>
        </text:list-item>
        <text:list-item>
          <text:p text:style-name="P944"><text:span text:style-name="T2315">Сайт о жизни и творчестве А.И. Куприна<text:s/></text:span><text:a xlink:href="http://kuprin.org.ru/"><text:span text:style-name="T2316">http://kuprin.org.ru/</text:span></text:a><text:span text:style-name="T2317"><text:s text:c="2"/></text:span></text:p>
        </text:list-item>
        <text:list-item>
          <text:p text:style-name="P944"><text:span text:style-name="T2318">Сайт о жизни и творчестве<text:s text:c="2"/>А. Ахматовой<text:s/></text:span><text:a xlink:href="http://www.akhmatova.org/"><text:span text:style-name="T2320">http://www.akhmatova.org</text:span></text:a><text:span text:style-name="T2321"><text:s/></text:span></text:p>
        </text:list-item>
        <text:list-item>
          <text:p text:style-name="P944"><text:span text:style-name="T2322">Сайт о жизни и творчестве М. Горького<text:s/></text:span><text:span text:style-name="T2323">hrono.info/biograf/bio_g/gorky_max.php<text:s text:c="9"/></text:span></text:p>
        </text:list-item>
        <text:list-item>
          <text:p text:style-name="P944"><text:span text:style-name="T2324">Сайт о поэзии<text:s/></text:span><text:span text:style-name="T2325">«</text:span><text:span text:style-name="T2326">серебряного века</text:span><text:span text:style-name="T2327">»<text:s/></text:span><text:span text:style-name="T2328"><text:s text:c="3"/></text:span><text:a xlink:href="http://www.silverage.ru/"><text:span text:style-name="T2329">http://www.silverage.ru/</text:span></text:a><text:span text:style-name="T2330"><text:s/></text:span></text:p>
        </text:list-item>
      </text:list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1"/></text:p>
      <text:p text:style-name="P945"><text:span text:style-name="T2332">Нормы оценивания по литературе</text:span></text:p>
      <text:p text:style-name="P946"><text:span text:style-name="T2333">Оценка устного ответа</text:span></text:p>
      <text:p text:style-name="P947"><text:span text:style-name="T2334">При оценке устных ответов учитель руководствуется следующими основными критериями в пределах программы данного класса:</text:span></text:p>
      <text:list text:style-name="L948">
        <text:list-item>
          <text:p text:style-name="P948"><text:span text:style-name="T2334">знание текста и понимание идейно-художественного содержания изученного произведения;</text:span></text:p>
        </text:list-item>
        <text:list-item>
          <text:p text:style-name="P948"><text:span text:style-name="T2334">умение объяснять взаимосвязь событий, характеров и поступков героев;</text:span></text:p>
        </text:list-item>
        <text:list-item>
          <text:p text:style-name="P948"><text:span text:style-name="T2334">понимание роли художественных средств в раскрытии идейно-эстетического содержания изученного произведения;</text:span></text:p>
        </text:list-item>
        <text:list-item>
          <text:p text:style-name="P948"><text:span text:style-name="T2334">знание теоретико-литературных понятий и умение пользоваться этими знаниями при анализе произведений, изучаемых в классе или прочитанных самостоятельно;</text:span></text:p>
        </text:list-item>
        <text:list-item>
          <text:p text:style-name="P948"><text:span text:style-name="T2334">речевая грамотность, логичность и последовательность ответа, техника и выразительность чтения.</text:span></text:p>
        </text:list-item>
      </text:list>
      <text:p text:style-name="P949"><text:span text:style-name="T2334">В соответствии с этим</text:span></text:p>
      <text:p text:style-name="P950"><text:span text:style-name="T2334">отметкой "5" оценивается ответ, обнаруживающий прочные знания и глубокое понимание текста изучаемого произведения; умение объяснять взаимосвязь событий, характеры и поступки героев, роль художественных средств в раскрытии идейно-эстетического содержания произведения, умение пользоваться теоретико-литературными знаниями и навыками разбора при анализе художественного произведения, привлекать текст для аргументации своих выводов; хорошее владение литературной речью.</text:span></text:p>
      <text:p text:style-name="P950"><text:span text:style-name="T2334">отметкой "4" оценивается ответ, который показывает прочное знание и достаточно глубокое понимание текста изучаемого произведения; умение объяснять взаимосвязь событий, характеры и поступки героев и роль основных художественных средств в раскрытии идейно-эстетического содержания произведения, умение пользоваться основными теоретико-литературными знаниями и навыками разбора при анализе прочитанных произведений, умение привлекать текст произведения для обоснования своих выводов, владение литературной речью. Однако по одному двум из этих компонентов ответа могут быть допущены неточности.</text:span></text:p>
      <text:p text:style-name="P950"><text:span text:style-name="T2334">отметкой "3" оценивается ответ, свидетельствующий о знании и понимании текста изучаемого произведения, об умении объяснять взаимосвязь основных событий, характеров и поступков главных героев и роль важнейших художественных средств в раскрытии идейно-художественного содержания произведения, о знании основных вопросов теории, но о недостаточном умении пользоваться этими знаниями при анализе произведения; об ограниченных навыках разбора и о недостаточном умении привлекать текст произведений для подтверждения своих выводов. Допускается не более двух-трёх ошибок в содержании ответа или иных недостатков в композиции и языке ответа.</text:span></text:p>
      <text:p text:style-name="P950"><text:span text:style-name="T2334">отметкой "2" оценивается ответ, обнаруживающий незнание содержания произведения в целом, неумение объяснять поведение, характеры основных героев и роль важнейших художественных средств в раскрытии идейно-эстетического содержания произведения, незнание элементарных теоретико-литературных понятий и слабое владение литературной речью.</text:span></text:p>
      <text:p text:style-name="P950"><text:span text:style-name="T2334">отметкой "1" оценивается ответ, показывающий полное незнание содержания произведения и непонимание основных вопросов, предусмотренных программой.  </text:span></text:p>
      <text:p text:style-name="P951"><text:span text:style-name="T2335">Оценка чтения наизусть</text:span></text:p>
      <text:p text:style-name="P952"><text:span text:style-name="T2336">При чтении поэтического или прозаического текста наизусть ученик обязан</text:span></text:p>
      <text:p text:style-name="P952"><text:span text:style-name="T2337">-<text:s/></text:span><text:span text:style-name="T2338">указать автора и название произведения;</text:span></text:p>
      <text:p text:style-name="P952"><text:span text:style-name="T2339">-<text:s/></text:span><text:span text:style-name="T2340">безошибочно воспроизвести текст;</text:span></text:p>
      <text:p text:style-name="P952"><text:span text:style-name="T2341">-<text:s/></text:span><text:span text:style-name="T2342">понимать смысл и значение текста;</text:span></text:p>
      <text:p text:style-name="P952"><text:span text:style-name="T2343">-<text:s/></text:span><text:span text:style-name="T2344">во время чтения грамотно расставлять логические ударения; выдерживать паузы там, где это необходимо; соблюдать соответствующий смыслу текста темп чтения и интонацию; использовать при необходимости мимику и жесты.</text:span></text:p>
      <text:p text:style-name="P952"><text:span text:style-name="T2344">Отметка "5" ставится при соблюдении всех перечисленных условий.</text:span></text:p>
      <text:p text:style-name="P952"><text:span text:style-name="T2344">Отметка "4" ставится при несоблюдении одного из перечисленных условий.</text:span></text:p>
      <text:p text:style-name="P952"><text:span text:style-name="T2344">Отметка "3" ставится при несоблюдении двух-трёх из перечисленных условий (уверенное знание текста при невыразительном чтении; выразительное, но неуверенное чтение текста; немотивированные паузы; неумение расставлять логические ударения и/или соблюдать соответствующий смыслу темп чтения).</text:span></text:p>
      <text:p text:style-name="P952"><text:span text:style-name="T2344">Отметка "2" ставится при слабом знании текста (три и более немотивированных пауз, фактические ошибки при воспроизведении текста, неполное воспроизведение текста).</text:span></text:p>
      <text:p text:style-name="P952"><text:span text:style-name="T2344">Отметка "1" ставится при неготовности ученика к чтению наизусть, при полном незнании текста.</text:span></text:p>
      <text:p text:style-name="P952"><text:span text:style-name="T2345"> </text:span></text:p>
      <text:p text:style-name="P953"><text:span text:style-name="T2346"/></text:p>
      <text:p text:style-name="P954"><text:span text:style-name="T2347"> </text:span></text:p>
      <text:p text:style-name="P955"><text:span text:style-name="T2348">Оценка сочинения</text:span></text:p>
      <text:p text:style-name="P956"><text:span text:style-name="T2349">В основу оценки сочинений по литературе положены следующие критерии в пределах программы данного класса:</text:span></text:p>
      <text:p text:style-name="P957"><text:span text:style-name="T2350">-<text:s/></text:span><text:span text:style-name="T2351">правильное понимание темы, глубина и полнота её раскрытия,</text:span></text:p>
      <text:p text:style-name="P957"><text:span text:style-name="T2352">-<text:s/></text:span><text:span text:style-name="T2353">верная передача фактов, объяснение событий и поведения героев исходя из идейно-эстетического содержания произведения,</text:span></text:p>
      <text:p text:style-name="P957"><text:span text:style-name="T2354">-<text:s/></text:span><text:span text:style-name="T2355">доказательность основных положений, привлечение материала, важного и существенного для раскрытия темы,</text:span></text:p>
      <text:p text:style-name="P957"><text:span text:style-name="T2356">-<text:s/></text:span><text:span text:style-name="T2357">умение делать выводы и обобщения,</text:span></text:p>
      <text:p text:style-name="P957"><text:span text:style-name="T2358">-<text:s/></text:span><text:span text:style-name="T2359">точность в цитатах и умение включать их в текст сочинения;</text:span></text:p>
      <text:p text:style-name="P958"><text:span text:style-name="T2360">-<text:s/></text:span><text:span text:style-name="T2361">соразмерность частей сочинения, логичность связей и переходов между ними;</text:span></text:p>
      <text:p text:style-name="P958"><text:span text:style-name="T2362">-<text:s/></text:span><text:span text:style-name="T2363">точность и богатство лексики, умение пользоваться изобразительными средствами языка;</text:span></text:p>
      <text:p text:style-name="P958"><text:span text:style-name="T2364">-<text:s/></text:span><text:span text:style-name="T2365">самостоятельность суждений и выводов.</text:span></text:p>
      <text:p text:style-name="P958"><text:span text:style-name="T2365">Минимальный объём сочинения в расчёте на один академический час:</text:span></text:p>
      <text:list text:style-name="L959">
        <text:list-item>
          <text:p text:style-name="P959"><text:span text:style-name="T2365">в 5-6 классах<text:s/></text:span><text:span text:style-name="T2366">–</text:span><text:span text:style-name="T2367"><text:s/>110<text:s/></text:span><text:span text:style-name="T2368">слов,</text:span></text:p>
        </text:list-item>
        <text:list-item>
          <text:p text:style-name="P959"><text:span text:style-name="T2368">в 7-8 классах<text:s/></text:span><text:span text:style-name="T2369">–</text:span><text:span text:style-name="T2370"><text:s/>150<text:s/></text:span><text:span text:style-name="T2371">слов,</text:span></text:p>
        </text:list-item>
        <text:list-item>
          <text:p text:style-name="P959"><text:span text:style-name="T2371">в 9-11 классах<text:s/></text:span><text:span text:style-name="T2372">–</text:span><text:span text:style-name="T2373"><text:s/>200<text:s/></text:span><text:span text:style-name="T2374">слов. </text:span></text:p>
        </text:list-item>
      </text:list>
      <text:p text:style-name="P960"><text:span text:style-name="T2374">При написании сочинения в течение двух академических часов рекомендуемый минимальный объём удваивается. </text:span></text:p>
      <text:p text:style-name="P961"><text:span text:style-name="T2375">В соответствии с рекомендациями Федерального института педагогических измерений при подсчёте слов учитываются как самостоятельные, так и служебные части речи. Подсчитывается любая последовательность слов, написанных без пробела (например,<text:s/></text:span><text:span text:style-name="T2376">«</text:span><text:span text:style-name="T2377">всё-таки</text:span><text:span text:style-name="T2378">»<text:s/></text:span><text:span text:style-name="T2379">–</text:span><text:span text:style-name="T2380"><text:s/></text:span><text:span text:style-name="T2381">одно слово,<text:s/></text:span><text:span text:style-name="T2382">«</text:span><text:span text:style-name="T2383">всё же</text:span><text:span text:style-name="T2384">»<text:s/></text:span><text:span text:style-name="T2385">–</text:span><text:span text:style-name="T2386"><text:s/></text:span><text:span text:style-name="T2387">два слова). Инициалы с фамилией считаются одним словом (например,<text:s/></text:span><text:span text:style-name="T2388">«</text:span><text:span text:style-name="T2389">М.Ю. Лермонтов</text:span><text:span text:style-name="T2390">»<text:s/></text:span><text:span text:style-name="T2391">–</text:span><text:span text:style-name="T2392"><text:s/></text:span><text:span text:style-name="T2393">одно слово). Любые другие символы, в частности, цифры, при подсчёте не учитываются (например,<text:s/></text:span><text:span text:style-name="T2394">«5<text:s/></text:span><text:span text:style-name="T2395">лет</text:span><text:span text:style-name="T2396">»<text:s/></text:span><text:span text:style-name="T2397">–</text:span><text:span text:style-name="T2398"><text:s/></text:span><text:span text:style-name="T2399">одно слово). Не учитываются при подсчёте слов цитаты из текстов, если ученик имеет право в процессе написания сочинения этими текстами пользоваться. Если цитаты воспроизводятся по памяти, то учитываются при подсчёте слов наравне с остальным содержанием сочинения. </text:span></text:p>
      <text:p text:style-name="P962"><text:span text:style-name="T2400">Отметка "5" ставится за сочинение</text:span></text:p>
      <text:p text:style-name="P963"><text:span text:style-name="T2401">-<text:s/></text:span><text:span text:style-name="T2402">глубоко и аргументированно раскрывающее тему, свидетельствующее об отличном знании текста произведения и других материалов, необходимых для её раскрытия, умение делать выводы и обобщения;</text:span></text:p>
      <text:p text:style-name="P964"><text:span text:style-name="T2403">-<text:s/></text:span><text:span text:style-name="T2404">стройное по композиции, логичное и последовательное в изложении мыслей;</text:span></text:p>
      <text:p text:style-name="P964"><text:span text:style-name="T2405">-<text:s/></text:span><text:span text:style-name="T2406">написанное правильным литературным языком и стилистически соответствующее содержанию;</text:span></text:p>
      <text:p text:style-name="P964"><text:span text:style-name="T2407">-<text:s/></text:span><text:span text:style-name="T2408">допускаются одна-две неточности в содержании.</text:span></text:p>
      <text:p text:style-name="P964"><text:span text:style-name="T2408">Отметка "4" ставится за сочинение</text:span></text:p>
      <text:p text:style-name="P965"><text:span text:style-name="T2409">-<text:s/></text:span><text:span text:style-name="T2410">достаточно полно и убедительно раскрывающее тему с незначительными отклонениями от неё; обнаруживающее хорошее знание литературного материала и других источников по теме сочинения, умение пользоваться ими для обоснования своих мыслей, а также делать выводы и обобщения;</text:span></text:p>
      <text:p text:style-name="P966"><text:span text:style-name="T2411">-<text:s/></text:span><text:span text:style-name="T2412">логичное и последовательное в изложении содержания;</text:span></text:p>
      <text:p text:style-name="P966"><text:span text:style-name="T2413">-<text:s/></text:span><text:span text:style-name="T2414">написанное правильным литературным языком; стилистически соответствующее содержанию;</text:span></text:p>
      <text:p text:style-name="P966"><text:span text:style-name="T2415">-<text:s/></text:span><text:span text:style-name="T2416">допускаются две-три неточности в содержании, а также не более трёх-четырёх речевых недочётов.</text:span></text:p>
      <text:p text:style-name="P966"><text:span text:style-name="T2416">Отметка "3" ставится за сочинение, в котором</text:span></text:p>
      <text:p text:style-name="P967"><text:span text:style-name="T2417">-<text:s/></text:span><text:span text:style-name="T2418">в основном раскрывается тема, в целом дан верный, но односторонний или недостаточно полный ответ на вопрос, сформулированный в теме, допущены отклонения от неё, или допущены отдельные ошибки в изложении фактического материала; обнаруживается недостаточное умение делать выводы и обобщения;</text:span></text:p>
      <text:p text:style-name="P968"><text:span text:style-name="T2419">-<text:s/></text:span><text:span text:style-name="T2420">материал излагается достаточно логично, но имеются отдельные нарушения последовательности выражения мыслей;</text:span></text:p>
      <text:p text:style-name="P968"><text:span text:style-name="T2421">-<text:s/></text:span><text:span text:style-name="T2422">обнаруживается удовлетворительное владение основами письменной речи; в работе имеется не более 4-5 речевых недочётов (ошибок).</text:span></text:p>
      <text:p text:style-name="P968"><text:span text:style-name="T2422">Отметка "2" ставится за сочинение, которое</text:span></text:p>
      <text:p text:style-name="P968"><text:span text:style-name="T2423">-<text:s/></text:span><text:span text:style-name="T2424">не раскрывает тему, свидетельствует о поверхностном знании текста произведения, состоит из путаного пересказа отдельных событий без вывода и обобщений или из общих положений, не опирающихся на текст;</text:span></text:p>
      <text:p text:style-name="P968"><text:span text:style-name="T2425">-<text:s/></text:span><text:span text:style-name="T2426">характеризуется случайным расположением материала, отсутствием связи между частями;</text:span></text:p>
      <text:p text:style-name="P968"><text:span text:style-name="T2427">-<text:s/></text:span><text:span text:style-name="T2428">отличается бедностью словаря, наличием грубых речевых ошибок;</text:span></text:p>
      <text:p text:style-name="P968"><text:span text:style-name="T2429">-<text:s/></text:span><text:span text:style-name="T2430">по объёму менее рекомендованного минимума (в старших классах минимальный рекомендуемый объём составляет 200 слов при условии, что сочинение пишется в течение одного академического часа).</text:span></text:p>
      <text:p text:style-name="P968"><text:span text:style-name="T2430">Отметка "1" ставится за сочинение</text:span></text:p>
      <text:p text:style-name="P968"><text:span text:style-name="T2431">-<text:s/></text:span><text:span text:style-name="T2432">написанное не на данную тему, свидетельствующее о полном незнании текста произведения и о неумении излагать свои мысли;</text:span></text:p>
      <text:p text:style-name="P968"><text:span text:style-name="T2433">-<text:s/></text:span><text:span text:style-name="T2434">содержащее большее число ошибок, чем это установлено для оценки "2";</text:span></text:p>
      <text:p text:style-name="P968"><text:span text:style-name="T2435">-<text:s/></text:span><text:span text:style-name="T2436">списанное из внешнего источника.</text:span></text:p>
      <text:p text:style-name="P968"><text:span text:style-name="T2437">Буквой Ф обозначается фактическая ошибка.</text:span></text:p>
      <text:p text:style-name="P968"><text:span text:style-name="T2437">Буквой Р - речевая ошибка.</text:span></text:p>
      <text:p text:style-name="P968"><text:span text:style-name="T2437">Буквой Л - логическая ошибка.</text:span></text:p>
      <text:p text:style-name="P968"><text:span text:style-name="T2438"> </text:span></text:p>
      <text:p text:style-name="P968"><text:span text:style-name="T2439">При проверке сочинений выставляется также вторая отметка - </text:span><text:span text:style-name="T2440">за грамотность</text:span><text:span text:style-name="T2441">.</text:span></text:p>
      <text:p text:style-name="P968"><text:span text:style-name="T2441">Отметка "5" ставится при отсутствии орфографических, пунктуационных и грамматических ошибок ИЛИ при наличии одной негрубой ошибки.</text:span></text:p>
      <text:p text:style-name="P968"><text:span text:style-name="T2441">Отметка "4" ставится, если ученик допустил в сумме не более 4 орфографических, пунктуационных и грамматических ошибок.</text:span></text:p>
      <text:p text:style-name="P968"><text:span text:style-name="T2441">Отметка "3" ставится, если ученик допустил в сумме не более 7 орфографических, пунктуационных и грамматических ошибок.</text:span></text:p>
      <text:p text:style-name="P968"><text:span text:style-name="T2441">Отметка "2" ставится при наличии не более 14 орфографических, пунктуационных и грамматических ошибок, если их плотность не превышает 5 на 100 слов.</text:span></text:p>
      <text:p text:style-name="P968"><text:span text:style-name="T2441">Отметка "1" ставится при наличии 15 и более ошибок, либо если их плотность превышает 5 на 100 слов.</text:span></text:p>
      <text:p text:style-name="P968"><text:span text:style-name="T2441">Отметка выше неудовлетворительной ставится только при условии, если в сочинении выдержан минимальный объём.</text:span></text:p>
      <text:p text:style-name="P968"><text:span text:style-name="T2442">Знаком I обозначается орфографическая ошибка.</text:span></text:p>
      <text:p text:style-name="P968"><text:span text:style-name="T2442">Знаком V обозначается пунктуационная ошибка.</text:span></text:p>
      <text:p text:style-name="P968"><text:span text:style-name="T2442">Сокращение Гр. указывает на грамматическую ошибку. </text:span></text:p>
      <text:p text:style-name="P968"><text:span text:style-name="T2443"> </text:span></text:p>
      <text:p text:style-name="P969"><text:span text:style-name="T2444"/></text:p>
      <text:p text:style-name="P970"><text:span text:style-name="T24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